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center" fo:margin-left="3.15in">
        <style:tab-stops/>
      </style:paragraph-properties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3472in">
        <style:tab-stops/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3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5" style:parent-style-name="Normalny" style:family="paragraph">
      <style:text-properties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11" style:family="table-column">
      <style:table-column-properties style:column-width="0.5138in"/>
    </style:style>
    <style:style style:name="TableColumn112" style:family="table-column">
      <style:table-column-properties style:column-width="3.4986in"/>
    </style:style>
    <style:style style:name="TableColumn113" style:family="table-column">
      <style:table-column-properties style:column-width="2.3625in"/>
    </style:style>
    <style:style style:name="Table110" style:family="table">
      <style:table-properties style:width="6.375in" fo:margin-left="0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15%"/>
      <style:text-properties fo:font-weight="bold" style:font-weight-asian="bold"/>
    </style:style>
    <style:style style:name="P117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line-height="115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15%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1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line-height="115%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15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15%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15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line-height="115%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line-height="115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1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15%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line-height="115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15%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15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15%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15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15%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15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line-height="115%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line-height="115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15%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15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line-height="115%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15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line-height="115%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15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15%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line-height="115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15%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15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15%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15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15%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15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line-height="115%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15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line-height="115%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line-height="115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line-height="115%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15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line-height="115%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line-height="115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line-height="115%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15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15%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line-height="115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line-height="115%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line-height="115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line-height="115%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line-height="115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15%"/>
    </style:style>
    <style:style style:name="P29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4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8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09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0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1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4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5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6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7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9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2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 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 ZABRANIA GŁOSU W DEBACIE<text:s/><text:line-break/>NAD „RAPORTEM O STANIE POWIATU ALEKSANDROWSKIEGO<text:s/><text:line-break/>ZA 2022 ROK”</text:p>
      <text:p text:style-name="P20"/>
      <text:p text:style-name="P21"/>
      <text:p text:style-name="P22">Działając na podstawie art. 30a ust. 7 i 8<text:s/>ustawy z dnia 5 czerwca 1998 r. o samorządzie powiatowym (Dz.U. z 2022 poz. 1526 z późn.zm.) zgłaszam swój udział w debacie nad „Raportem o stanie Powiatu Aleksandrowskiego za 2022 rok”.</text:p>
      <text:p text:style-name="P23"/>
      <text:p text:style-name="P24">W załączeniu przedkładam listy poparcia mojego wystąpienia w debacie<text:s/>nad „Raportem<text:s/><text:line-break/>o stanie Powiatu Aleksandrowskiego za 2022 rok”.</text:p>
      <text:p text:style-name="P25"/>
      <text:p text:style-name="P26"/>
      <text:p text:style-name="P27"/>
      <text:p text:style-name="P28"><text:tab/><text:tab/><text:tab/><text:tab/><text:tab/><text:span text:style-name="T29">………………..…………………………………</text:span></text:p>
      <text:p text:style-name="P30">(czytelny podpis)</text:p>
      <text:p text:style-name="P31"/>
      <text:p text:style-name="P32"/>
      <text:p text:style-name="P33"><text:bookmark-start text:name="_Hlk9922932"/>KLAUZULA INFORMACYJNA</text:p>
      <text:p text:style-name="P34">1) Administratorem Pani/Pana danych osobowych przetwarzanych w Starostwie Powiatowym w Aleksandrowie Kujawskim jest Starosta Aleksandrowski, ul. Słowackiego 8, 87-700 Aleksandrów Kujawski, zwany dalej Administratorem.</text:p>
      <text:p text:style-name="P35"><text:span text:style-name="T36">2) Dane kontaktowe Inspektora Ochrony Danych Osobowych, który udzieli Państwu wszelkich informacji<text:s/></text:span><text:span text:style-name="T37"><text:line-break/></text:span><text:span text:style-name="T38">w zakresie ochrony danych osobowych: Dariusz Podsiedlak,<text:s/></text:span><text:span text:style-name="T39">e-mail:<text:s/></text:span><text:a xlink:href="mailto:iod@rodoinspektor24.pl" office:target-frame-name="_top" xlink:show="replace"><text:span text:style-name="T40">iod@rodoinspektor24.pl</text:span></text:a><text:span text:style-name="T41">.</text:span></text:p>
      <text:p text:style-name="P42"><text:span text:style-name="T43">3) Pani/Pana dane osobowe przetwarzane będą w celu<text:s/></text:span><text:span text:style-name="T44">zgłoszenia do zabrania głosu w debacie nad „Raportem o stanie Powiatu Aleksandrowskiego za 2022 rok”.</text:span></text:p>
      <text:p text:style-name="P45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46">5) Pani/Pana dane osobowe mogą być przetwarzane również przez podmioty, z którymi Administrator zawarł umowy<text:s/>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7">6.) Na zasadach określonych przepisami RODO posiada Pani/Pan prawo do:</text:p>
      <text:list text:style-name="LFO1" text:continue-numbering="true">
        <text:list-item>
          <text:p text:style-name="P48">żądania od Administratora dostępu do swoich danych osobowych, ich sprostowania, usunięcia lub ograniczenia przetwarzania<text:s/>danych osobowych,</text:p>
        </text:list-item>
        <text:list-item>
          <text:p text:style-name="P49">wniesienia sprzeciwu wobec przetwarzania;</text:p>
        </text:list-item>
        <text:list-item>
          <text:p text:style-name="P50">otrzymywania kopii danych osobowych podlegających przetwarzaniu;</text:p>
        </text:list-item>
        <text:list-item>
          <text:p text:style-name="P51">wniesienia skargi do organu nadzorczego tj. Urzędu Ochrony Danych Osobowych;</text:p>
        </text:list-item>
        <text:list-item>
          <text:p text:style-name="P52">cofnięcia zgody na przetwarzanie danych osobowych – w<text:s/>przypadku udzielenia takiej zgody.</text:p>
        </text:list-item>
      </text:list>
      <text:p text:style-name="P53">Z zastrzeżeniem, że niektóre żądania mogą być ograniczone ze względu na przepisy prawa.</text:p>
      <text:p text:style-name="P54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5">8) Pani/Pana dane osobowe nie podlegają zautomatyzowanemu podejmowaniu decyzji, w tym profilowaniu.</text:p>
      <text:p text:style-name="P56">9) Pani/Pana dane osobowe nie będą przekazane do państwa trzeciego lub organizacji międzynarodowej.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end text:name="_Hlk992293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POPIERAM ZABRANIE GŁOSU<text:s/></text:span><text:span text:style-name="T99">W DEBACIE<text:s/></text:span><text:span text:style-name="T100"><text:line-break/></text:span><text:span text:style-name="T101">NAD „RAPORTEM</text:span><text:span text:style-name="T102"><text:s/>O STANIE POWIATU ALEKSANDROWSKIEGO</text:span></text:p>
      <text:p text:style-name="P103">ZA<text:s/>2022 ROK”<text:s/></text:p>
      <text:p text:style-name="P104"/>
      <text:p text:style-name="P105">PRZEZ <text:s/>………………………………………………………………………….</text:p>
      <text:p text:style-name="P106"><text:s text:c="63"/><text:span text:style-name="T107">imię i nazwisko, adres zamieszkania<text:s/></text:span></text:p>
      <text:p text:style-name="P108"/>
      <text:p text:style-name="P109"/>
      <text:p text:style-name="Normalny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Lp.</text:p>
              <text:p text:style-name="P117"/>
            </table:table-cell>
            <table:table-cell table:style-name="TableCell118">
              <text:p text:style-name="P119">Imię i nazwisko</text:p>
            </table:table-cell>
            <table:table-cell table:style-name="TableCell120">
              <text:p text:style-name="P121">Własnoręczny podpis</text:p>
            </table:table-cell>
          </table:table-row>
        </table:table-header-row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Normalny"/>
      <text:p text:style-name="P297"/>
      <text:p text:style-name="P298">KLAUZULA INFORMACYJNA</text:p>
      <text:p text:style-name="P299">1) Administratorem Pani/Pana danych osobowych przetwarzanych w Starostwie Powiatowym w Aleksandrowie Kujawskim jest Starosta Aleksandrowski, ul.<text:s/>Słowackiego 8, 87-700 Aleksandrów Kujawski, zwany dalej Administratorem.</text:p>
      <text:p text:style-name="P300"><text:span text:style-name="T301">2) Dane kontaktowe Inspektora Ochrony Danych Osobowych, który udzieli Państwu wszelkich informacji<text:s/></text:span><text:span text:style-name="T302"><text:line-break/></text:span><text:span text:style-name="T303">w zakresie ochrony danych osobowych: Dariusz Podsiedlak, e-mail:<text:s/></text:span><text:a xlink:href="mailto:iod@rodoinspektor24.pl" office:target-frame-name="_top" xlink:show="replace"><text:span text:style-name="T304">iod@rodoinspektor24.pl</text:span></text:a><text:span text:style-name="T305">.</text:span></text:p>
      <text:p text:style-name="P306"><text:span text:style-name="T307">3) Pani/Pana dane osobowe przetwarzane będą w celu<text:s/></text:span><text:span text:style-name="T308">poparcia zabrania głosu w debacie nad „Raportem<text:s/></text:span><text:span text:style-name="T309"><text:line-break/></text:span><text:span text:style-name="T310">o stanie Powiatu Aleksandrowskiego za 2022 rok”.</text:span></text:p>
      <text:p text:style-name="P311">4) Podstawą przetwarzania Pani/Pana<text:s/>danych osobowych jest art. 6 ust. 1 lit. c, Rozporządzenia Parlamentu Europejskiego i Rady (UE) 2016/679 z dnia 27 kwietnia 2016 r. w sprawie ochrony osób fizycznych w związku z przetwarzaniem danych osobowych i w sprawie swobodnego przepływu takich danych<text:s/>oraz uchylenia dyrektywy 95/46/WE (ogólne rozporządzenie o ochronie danych) z dnia 27 kwietnia 2016 r. (Dz.Urz.UE. L Nr 119/1).</text:p>
      <text:p text:style-name="P312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313">6.) Na zasadach określonych przepisami RODO posiada Pani/Pan prawo do:</text:p>
      <text:list text:style-name="LFO1" text:continue-numbering="true">
        <text:list-item>
          <text:p text:style-name="P314">żądania od Administratora dostępu do swoich danych osobowych, ich sprostowania, usunięcia lub ograniczenia przetwarzania danych osobowych,</text:p>
        </text:list-item>
        <text:list-item>
          <text:p text:style-name="P315">wniesienia sprzeciwu wobec przetwarzania;</text:p>
        </text:list-item>
        <text:list-item>
          <text:p text:style-name="P316">otrzymywania kopii danych osobowych podlegających przetwarzaniu;</text:p>
        </text:list-item>
        <text:list-item>
          <text:p text:style-name="P317">wniesienia skargi do organu nadzorczego tj. Urzędu Ochrony Danych Osobowych;</text:p>
        </text:list-item>
        <text:list-item>
          <text:p text:style-name="P318">cofnięcia zgody na przetwarzanie danych osobowych – w przypadku udzielenia takiej zgody.</text:p>
        </text:list-item>
      </text:list>
      <text:p text:style-name="P319">Z zastrzeżeniem, że niektóre żądania mogą być ograniczone ze względu na przepisy prawa.</text:p>
      <text:p text:style-name="P320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21">8) Pani/Pana dane osobowe nie podlegają zautomatyzowanemu podejmowaniu decyzji, w tym profilowaniu.</text:p>
      <text:p text:style-name="P322">9) Pani/Pana dane osobowe nie będą przekazane do państwa trzeciego lub organizacji międzynarodowej.</text:p>
      <text:p text:style-name="P323"/>
      <text:p text:style-name="P324"/>
      <text:p text:style-name="P325"/>
      <text:p text:style-name="P326"/>
      <text:p text:style-name="P327"/>
      <text:p text:style-name="P3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Konto Microsoft</dc:creator>
    <meta:creation-date>2019-06-19T09:22:00Z</meta:creation-date>
    <dc:date>2023-05-11T11:43:00Z</dc:date>
    <meta:print-date>2023-05-11T10:54:00Z</meta:print-date>
    <meta:template xlink:href="Normal" xlink:type="simple"/>
    <meta:editing-cycles>10</meta:editing-cycles>
    <meta:editing-duration>PT3600S</meta:editing-duration>
    <meta:document-statistic meta:page-count="1" meta:paragraph-count="12" meta:word-count="921" meta:character-count="6436" meta:row-count="46" meta:non-whitespace-character-count="5527"/>
  </office:meta>
</office:document-meta>
</file>