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break-before="pag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Aleksandrów Kujawski, 28 listopada 2023r.</text:span></text:p>
      <text:p text:style-name="P2"><text:span text:style-name="T2">GN.Gg.7570.9.4.2023</text:span></text:p>
      <text:p text:style-name="P3"/>
      <text:p text:style-name="P4"/>
      <text:p text:style-name="P8"><text:span text:style-name="T3">OGŁOSZENIE</text:span></text:p>
      <text:p text:style-name="P8"><text:span text:style-name="T3">o zamiarze ustalenia i przyznania odszkodowania za nieruchomość </text:span></text:p>
      <text:p text:style-name="P8"><text:span text:style-name="T3">o nieuregulowanym stanie prawnym</text:span></text:p>
      <text:p text:style-name="P4"/>
      <text:p text:style-name="P4"/>
      <text:p text:style-name="P8"><text:span text:style-name="T4">Starosta Aleksandrowski</text:span></text:p>
      <text:p text:style-name="P8"><text:span text:style-name="T4"><text:s/>wykonujący zadania z zakresu administracji rządowej</text:span></text:p>
      <text:p text:style-name="P5"/>
      <text:p text:style-name="P9"><text:span text:style-name="T1">działający na podstawie <text:s/>art. 114 ust. 3 ustawy z 21 sierpnia 1997r. o gospodarce nieruchomościami (Dz. U. z 2023r. poz. 344 ze zm.) <text:s/>informuje o zamiarze ustalenia i przyznania odszkodowania za nieruchomość o nieuregulowanym stanie prawnym położoną w </text:span><text:span text:style-name="T4">mieście Aleksandrów Kujawski, </text:span><text:span text:style-name="T1">oznaczoną w ewidencji gruntów numerem</text:span><text:span text:style-name="T4"> 3630/1</text:span><text:span text:style-name="T5"> o powierzchni 0.0027ha.</text:span></text:p>
      <text:p text:style-name="P9"><text:span text:style-name="T1">Decyzją</text:span><text:span text:style-name="T5"> Starosty Aleksandrowskiego Nr 5/2023 o zezwoleniu na realizację inwestycji drogowej, znak AB.6744.3.2023 z dnia 14 sierpnia 2023r. pn.,, Rozbudowa ulicy Nowej w miejscowości Aleksandrów Kujawski” zezwolono na realizację inwestycji drogowej</text:span><text:span text:style-name="T1">. Zgodnie z art. 12 ust. 4f ustawy z dnia 10 kwietnia 2003r. o szczególnych zasadach przygotowania <text:s/>i realizacji inwestycji <text:s text:c="8"/>w zakresie dróg publicznych odszkodowanie za nieruchomości zajęte pod drogi, które z mocy prawa stały się własnością gminy przysługuje dotychczasowym właścicielom, użytkownikom wieczystym oraz osobom, którym przysługuje do nieruchomości ograniczone prawo rzeczowe.</text:span></text:p>
      <text:p text:style-name="P6"/>
      <text:p text:style-name="P9"><text:span text:style-name="T6">W związku z powyższym wzywa się osoby, którym mogą przysługiwać prawa rzeczowe do opisanych wyżej nieruchomości, aby w terminie dwóch miesięcy od dnia publikacji niniejszego ogłoszenia zgłosiły się do Starostwa Powiatowego w Aleksandrowie Kujawskim, ul. Słowackiego 8, pok. nr 16, tel: 54 282 7946 i udokumentowały swoje prawa do przedmiotowej nieruchomości.</text:span></text:p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8T11:45:49.768000000</dc:date>
    <meta:editing-duration>PT4S</meta:editing-duration>
    <meta:editing-cycles>1</meta:editing-cycles>
    <meta:document-statistic meta:table-count="0" meta:image-count="0" meta:object-count="0" meta:page-count="1" meta:paragraph-count="10" meta:word-count="210" meta:character-count="1592" meta:non-whitespace-character-count="1379"/>
    <meta:generator>LibreOffice/7.3.2.2$Windows_X86_64 LibreOffice_project/49f2b1bff42cfccbd8f788c8dc32c1c309559be0</meta:generator>
  </office:meta>
</office:document-meta>
</file>