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erif" svg:font-family="'Liberation Serif'" style:font-family-generic="roman"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officeooo:rsid="0014fd33" officeooo:paragraph-rsid="0014fd33"/>
    </style:style>
    <style:style style:name="P2" style:family="paragraph" style:parent-style-name="Standard">
      <style:paragraph-properties fo:text-align="start" style:justify-single-word="false"/>
      <style:text-properties officeooo:rsid="0014fd33" officeooo:paragraph-rsid="0014fd33"/>
    </style:style>
    <style:style style:name="P3" style:family="paragraph" style:parent-style-name="Standard">
      <style:paragraph-properties fo:text-align="justify" style:justify-single-word="false"/>
      <style:text-properties officeooo:rsid="0014fd33" officeooo:paragraph-rsid="0014fd33"/>
    </style:style>
    <style:style style:name="P4" style:family="paragraph" style:parent-style-name="Standard">
      <style:paragraph-properties fo:text-align="justify" style:justify-single-word="false"/>
      <style:text-properties officeooo:rsid="0014fd33" officeooo:paragraph-rsid="001660a6"/>
    </style:style>
    <style:style style:name="P5" style:family="paragraph" style:parent-style-name="Standard">
      <style:paragraph-properties fo:text-align="start" style:justify-single-word="false"/>
      <style:text-properties officeooo:rsid="001550b4" officeooo:paragraph-rsid="001550b4"/>
    </style:style>
    <style:style style:name="P6" style:family="paragraph" style:parent-style-name="Standard">
      <style:paragraph-properties fo:text-align="justify" style:justify-single-word="false"/>
      <style:text-properties officeooo:rsid="001550b4" officeooo:paragraph-rsid="001550b4"/>
    </style:style>
    <style:style style:name="P7" style:family="paragraph" style:parent-style-name="Standard">
      <style:paragraph-properties fo:text-align="start" style:justify-single-word="false"/>
      <style:text-properties officeooo:rsid="001660a6" officeooo:paragraph-rsid="001660a6"/>
    </style:style>
    <style:style style:name="P8" style:family="paragraph" style:parent-style-name="Standard">
      <style:paragraph-properties fo:text-align="center" style:justify-single-word="false"/>
      <style:text-properties fo:font-weight="bold" officeooo:rsid="0014fd33" officeooo:paragraph-rsid="0014fd33" style:font-weight-asian="bold" style:font-weight-complex="bold"/>
    </style:style>
    <style:style style:name="P9" style:family="paragraph" style:parent-style-name="Standard">
      <style:paragraph-properties fo:text-align="center" style:justify-single-word="false"/>
      <style:text-properties fo:font-weight="bold" officeooo:rsid="001660a6" officeooo:paragraph-rsid="001660a6" style:font-weight-asian="bold" style:font-weight-complex="bold"/>
    </style:style>
    <style:style style:name="T1" style:family="text">
      <style:text-properties officeooo:rsid="001550b4"/>
    </style:style>
    <style:style style:name="T2" style:family="text">
      <style:text-properties officeooo:rsid="00161253"/>
    </style:style>
    <style:style style:name="T3" style:family="text">
      <style:text-properties officeooo:rsid="001660a6"/>
    </style:style>
    <style:style style:name="T4" style:family="text">
      <style:text-properties style:text-underline-style="solid" style:text-underline-width="auto" style:text-underline-color="font-color"/>
    </style:style>
    <style:style style:name="T5" style:family="text">
      <style:text-properties officeooo:rsid="00169c04"/>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Wygaszenie decyzji o rejestracji pojazdów</text:p>
      <text:p text:style-name="P9">INFORMACJA</text:p>
      <text:p text:style-name="P1"/>
      <text:p text:style-name="P3"><text:tab/>W 2023 r. weszły w życie przepisy przewidujące automatyczne wygaszenie decyzji o rejestracji pojazdu, które nie posiadają ważnego okresowego badania technicznego (o ile jest wymagane) oraz których właściciele nie dopełnili obowiązku ubezpieczenia OC pojazdu przez okres co najmniej 10 lat. Wygaszenie dotyczy pojazdów zarejestrowanych przed dniem 14 marca 2005 r. Nie dotyczy natomiast pojazdów zabytkowych oraz wolnobieżnych.</text:p>
      <text:p text:style-name="P4">Wygaszenie ma na celu uporządkowanie stanu prawnego pojazdów, które w wielu przypadkach nie istnieją już fizycznie.<text:span text:style-name="T1"> Jednocześnie dane zgromadzone w Centralnej Ewidencji Pojazdów będą odzwierciedlały faktyczną liczbę pojazdów aktywnych.</text:span></text:p>
      <text:p text:style-name="P6"><text:tab/>Automatyczne wygaszenie decyzji o rejestracji nastąpi z mocy prawa <text:span text:style-name="T4">10 czerwca 2024</text:span>r. Co istotne, pojazd którego rejestracja zostanie wygaszona może podlegać ponownej rejestracji, po spełnieniu warunków niezbędnych do rejestracji i związanych z obowiązkowym ubezpieczeniem OC oraz badaniem technicznym (o ile dotyczy).</text:p>
      <text:p text:style-name="P6"/>
      <text:p text:style-name="P6">Obwieszczenie Starosty Aleksandrowskiego w tej sprawie, wraz z wykazem <text:span text:style-name="T5">numerów rejestracyjnych</text:span> pojazdów przeznaczonych do wygaszenia decyzji o rejestracji, zostaje podane do publicznej wiadomości poprzez zamieszczenie na stronie Biuletynu Informacji Publicznej Starostwa Powiatowego w Al<text:span text:style-name="T2">eksandrowie Kujawskim (</text:span><text:a xlink:type="simple" xlink:href="https://pow/" text:style-name="Internet_20_link" text:visited-style-name="Visited_20_Internet_20_Link"><text:span text:style-name="T2">https://pow</text:span></text:a><text:a xlink:type="simple" xlink:href="https://pow-aleksandrowski.rbip.mojregion.info/" text:style-name="Internet_20_link" text:visited-style-name="Visited_20_Internet_20_Link"><text:span text:style-name="T2"> <text:s/>aleksandrowski.rbip.mojregion.info</text:span></text:a><text:span text:style-name="T2">) </text:span><text:span text:style-name="T3">w zakładce Menu przedmiotowe / ogłoszenia oraz na tablicy ogłoszeń znajdującej się w siedzibie Starostwa Powiatowego w Aleksandrowie Kujawski, przy ul. Słowackiego 8 (parter, obok pokoju nr 4).</text:span></text:p>
      <text:p text:style-name="P5"/>
      <text:p text:style-name="P5"/>
      <text:p text:style-name="P5"/>
      <text:p text:style-name="P7">Link do obwieszczenia</text:p>
      <text:p text:style-name="P7">Link do wykazu</text:p>
      <text:p text:style-name="P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erif" svg:font-family="'Liberation Serif'" style:font-family-generic="roman"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fo:color="#000000" loext:opacity="100%" style:font-name="Liberation Serif" fo:font-size="12pt" fo:language="pl" fo:country="PL" style:font-name-asian="Segoe UI" style:font-size-asian="12pt" style:language-asian="zh" style:country-asian="CN" style:font-name-complex="Tahoma" style:font-size-complex="12pt" style:language-complex="hi" style:country-complex="IN"/>
    </style:default-style>
    <style:default-style style:family="paragraph">
      <style:paragraph-properties style:text-autospace="ideograph-alpha" style:punctuation-wrap="hanging" style:line-break="strict" style:writing-mode="page"/>
      <style:text-properties fo:color="#000000" loext:opacity="100%" style:font-name="Liberation Serif" fo:font-size="12pt" fo:language="pl" fo:country="PL"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4-04-18T12:14:49.048000000</dc:date>
    <meta:editing-duration>PT9M44S</meta:editing-duration>
    <meta:editing-cycles>3</meta:editing-cycles>
    <meta:generator>LibreOffice/7.1.4.2$Windows_X86_64 LibreOffice_project/a529a4fab45b75fefc5b6226684193eb000654f6</meta:generator>
    <meta:document-statistic meta:table-count="0" meta:image-count="0" meta:object-count="0" meta:page-count="1" meta:paragraph-count="8" meta:word-count="204" meta:character-count="1618" meta:non-whitespace-character-count="1419"/>
  </office:meta>
</office:document-meta>
</file>