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Column17" style:family="table-column">
      <style:table-column-properties style:column-width="1.3013in" style:use-optimal-column-width="false"/>
    </style:style>
    <style:style style:name="TableColumn18" style:family="table-column">
      <style:table-column-properties style:column-width="1.3416in" style:use-optimal-column-width="false"/>
    </style:style>
    <style:style style:name="TableColumn19" style:family="table-column">
      <style:table-column-properties style:column-width="1.2298in" style:use-optimal-column-width="false"/>
    </style:style>
    <style:style style:name="TableColumn20" style:family="table-column">
      <style:table-column-properties style:column-width="2.2458in" style:use-optimal-column-width="false"/>
    </style:style>
    <style:style style:name="TableColumn21" style:family="table-column">
      <style:table-column-properties style:column-width="1.5291in" style:use-optimal-column-width="false"/>
    </style:style>
    <style:style style:name="Table13" style:family="table">
      <style:table-properties style:width="10.121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</office:automatic-styles>
  <office:body>
    <office:text text:use-soft-page-breaks="true">
      <text:p text:style-name="P1">Zarząd Powiatu Aleksandrowskiego</text:p>
      <text:p text:style-name="P2"/>
      <text:p text:style-name="P3"/>
      <text:p text:style-name="P4"/>
      <text:p text:style-name="P5">Kwartalna informacja <text:s/>o udzielonych umorzeniach</text:p>
      <text:p text:style-name="P6">niepodatkowych należności budżetowych,</text:p>
      <text:p text:style-name="P7">o których mowa w art. 60 ustawy o finansach publicznych.</text:p>
      <text:p text:style-name="P8"/>
      <text:p text:style-name="P9"/>
      <text:p text:style-name="P10">Informacja za I kwartał 2025 r.</text:p>
      <text:p text:style-name="P11">Podstawa prawna:<text:s/>art. 37 ust. 1 pkt 1 ustawy z dnia 27 sierpnia 2009 r. o finansach publicznych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Rodzaj podmiotu</text:p>
          </table:table-cell>
          <table:table-cell table:style-name="TableCell27">
            <text:p text:style-name="P28">Rodzaj udzielonej ulgi</text:p>
          </table:table-cell>
          <table:table-cell table:style-name="TableCell29">
            <text:p text:style-name="P30">Kwota udzielonej ulgi (w zł)</text:p>
          </table:table-cell>
          <table:table-cell table:style-name="TableCell31">
            <text:p text:style-name="P32">Podstawa prawna umorzenia</text:p>
          </table:table-cell>
          <table:table-cell table:style-name="TableCell33">
            <text:p text:style-name="P34">Przyczyna umorzenia</text:p>
          </table:table-cell>
          <table:table-cell table:style-name="TableCell35">
            <text:p text:style-name="P36">Tytuł należności</text:p>
          </table:table-cell>
          <table:table-cell table:style-name="TableCell37">
            <text:p text:style-name="P38">Podstawa prawna powstałej<text:s/>należnośc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Osoba fizyczna</text:p>
          </table:table-cell>
          <table:table-cell table:style-name="TableCell44">
            <text:p text:style-name="P45">Decyzja o umorzeniu należności nr KT.Kr.7135.2.4.2013 z dnia 06.03.2025 r.</text:p>
          </table:table-cell>
          <table:table-cell table:style-name="TableCell46">
            <text:p text:style-name="P47">29 332,13</text:p>
          </table:table-cell>
          <table:table-cell table:style-name="TableCell48">
            <text:p text:style-name="P49">Art. 64 ust. 1 pkt 1 <text:s text:c="14"/>w związku z art. 56 ust. 1 pkt 1+5 oraz art. 61 ust. 1 pkt 4 ustawy o finansach publicznych (Dz. U.<text:s/>2024, poz. 1530 ze zm.)</text:p>
          </table:table-cell>
          <table:table-cell table:style-name="TableCell50">
            <text:p text:style-name="P51">Brak możliwości przeprowadzenia skutecznej egzekucji.</text:p>
          </table:table-cell>
          <table:table-cell table:style-name="TableCell52">
            <text:p text:style-name="P53">koszty związane z usunięciem pojazdu i przechowywaniem go na parkingu strzeżonym.</text:p>
          </table:table-cell>
          <table:table-cell table:style-name="TableCell54">
            <text:p text:style-name="P55">Art. 130a ust 10h i ust. 10j ustawy z dnia 20 czerwca 1997 r. Prawo o ruchu drogowym (Dz. U. 2024, poz. 1251, ze zm.), Uchwała Rady Powiatu Aleksandrowskiego nr XIX/286/2012 z dnia 23.11.2012 r. <text:s/>i nr XXIX/431/2013 z dnia 31.12.2013 r.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Ogółem</text:p>
          </table:table-cell>
          <table:covered-table-cell/>
          <table:covered-table-cell/>
          <table:table-cell table:style-name="TableCell62">
            <text:p text:style-name="P63">29 332,13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K</meta:initial-creator>
    <dc:creator>PiotrK</dc:creator>
    <meta:creation-date>2025-04-08T12:02:00Z</meta:creation-date>
    <dc:date>2025-04-11T12:14:00Z</dc:date>
    <meta:print-date>2025-04-11T10:07:00Z</meta:print-date>
    <meta:template xlink:href="Normal" xlink:type="simple"/>
    <meta:editing-cycles>3</meta:editing-cycles>
    <meta:editing-duration>PT12060S</meta:editing-duration>
    <meta:document-statistic meta:page-count="1" meta:paragraph-count="2" meta:word-count="163" meta:character-count="1143" meta:row-count="8" meta:non-whitespace-character-count="982"/>
  </office:meta>
</office:document-meta>
</file>