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text-properties fo:font-weight="bold" style:font-weight-asian="bold"/>
    </style:style>
    <style:style style:name="P15" style:parent-style-name="Normalny" style:family="paragraph">
      <style:paragraph-properties fo:margin-left="3.54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margin-left="3.54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paragraph-properties fo:text-align="center" fo:line-height="150%"/>
      <style:text-properties fo:font-weight="bold" style:font-weight-asian="bold"/>
    </style:style>
    <style:style style:name="P19" style:parent-style-name="Normalny" style:family="paragraph">
      <style:paragraph-properties fo:text-align="center" fo:line-height="150%"/>
      <style:text-properties fo:font-weight="bold" style:font-weight-asian="bold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 fo:text-indent="0.3937in"/>
    </style:style>
    <style:style style:name="P23" style:parent-style-name="Normalny" style:family="paragraph">
      <style:paragraph-properties fo:text-align="justify" fo:line-height="115%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 fo:line-height="115%"/>
    </style:style>
    <style:style style:name="P26" style:parent-style-name="Normalny" style:family="paragraph">
      <style:paragraph-properties fo:text-align="center" fo:margin-left="3.15in">
        <style:tab-stops/>
      </style:paragraph-properties>
    </style:style>
    <style:style style:name="P27" style:parent-style-name="Normalny" style:family="paragraph">
      <style:paragraph-properties fo:text-align="center" fo:margin-left="3.15in">
        <style:tab-stops/>
      </style:paragraph-properties>
    </style:style>
    <style:style style:name="P28" style:parent-style-name="Normalny" style:family="paragraph">
      <style:paragraph-properties fo:text-align="center" fo:margin-left="3.3472in">
        <style:tab-stops/>
      </style:paragraph-properties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Normalny" style:family="paragraph">
      <style:paragraph-properties fo:text-align="center" fo:margin-left="3.3472in">
        <style:tab-stops/>
      </style:paragraph-properties>
      <style:text-properties fo:font-size="10pt" style:font-size-asian="10pt" style:font-size-complex="10pt"/>
    </style:style>
    <style:style style:name="P31" style:parent-style-name="Normalny" style:family="paragraph">
      <style:paragraph-properties fo:text-align="center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5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9" style:parent-style-name="Domyślnaczcionkaakapitu" style:family="text">
      <style:text-properties style:font-name-asian="Calibri" fo:color="#0563C1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43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44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45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4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49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0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1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2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3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4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0pt" style:font-size-asian="10pt" style:font-size-complex="10pt"/>
    </style:style>
    <style:style style:name="P5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5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5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0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T101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T102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T103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P104" style:parent-style-name="Normalny" style:family="paragraph">
      <style:paragraph-properties fo:text-align="center"/>
      <style:text-properties fo:font-weight="bold" style:font-weight-asian="bold" fo:letter-spacing="-0.0069in" fo:font-size="14pt" style:font-size-asian="14pt" style:font-size-complex="14pt"/>
    </style:style>
    <style:style style:name="P105" style:parent-style-name="Normalny" style:family="paragraph">
      <style:paragraph-properties fo:text-align="center"/>
      <style:text-properties fo:font-weight="bold" style:font-weight-asian="bold" fo:letter-spacing="-0.0069in" fo:font-size="14pt" style:font-size-asian="14pt" style:font-size-complex="14pt"/>
    </style:style>
    <style:style style:name="P106" style:parent-style-name="Normalny" style:family="paragraph">
      <style:text-properties fo:font-weight="bold" style:font-weight-asian="bold" fo:font-size="14pt" style:font-size-asian="14pt" style:font-size-complex="14pt"/>
    </style:style>
    <style:style style:name="P107" style:parent-style-name="Normalny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P10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olumn112" style:family="table-column">
      <style:table-column-properties style:column-width="0.5138in"/>
    </style:style>
    <style:style style:name="TableColumn113" style:family="table-column">
      <style:table-column-properties style:column-width="3.4986in"/>
    </style:style>
    <style:style style:name="TableColumn114" style:family="table-column">
      <style:table-column-properties style:column-width="2.3625in"/>
    </style:style>
    <style:style style:name="Table111" style:family="table">
      <style:table-properties style:width="6.375in" fo:margin-left="0in" table:align="left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line-height="115%"/>
      <style:text-properties fo:font-weight="bold" style:font-weight-asian="bold"/>
    </style:style>
    <style:style style:name="P118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line-height="115%" fo:margin-left="0.25in">
        <style:tab-stops>
          <style:tab-stop style:type="left" style:position="-0.25in"/>
        </style:tab-stops>
      </style:paragraph-properties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line-height="115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line-height="115%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line-height="115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line-height="115%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 fo:line-height="115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 fo:line-height="115%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 fo:line-height="115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 fo:line-height="115%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line-height="115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line-height="115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fo:line-height="115%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 fo:line-height="115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 fo:line-height="115%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 fo:line-height="115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 fo:line-height="115%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justify" fo:line-height="115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justify" fo:line-height="115%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 fo:line-height="115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justify" fo:line-height="115%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justify" fo:line-height="115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justify" fo:line-height="115%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justify" fo:line-height="115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justify" fo:line-height="115%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 fo:line-height="115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justify" fo:line-height="115%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justify" fo:line-height="115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justify" fo:line-height="115%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justify" fo:line-height="115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justify" fo:line-height="115%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justify" fo:line-height="115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justify" fo:line-height="115%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justify" fo:line-height="115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justify" fo:line-height="115%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justify" fo:line-height="115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justify" fo:line-height="115%"/>
    </style:style>
    <style:style style:name="TableRow242" style:family="table-row">
      <style:table-row-properties style:min-row-height="0.275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justify" fo:line-height="115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justify" fo:line-height="115%"/>
    </style:style>
    <style:style style:name="TableRow249" style:family="table-row">
      <style:table-row-properties style:min-row-height="0.2756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justify" fo:line-height="115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justify" fo:line-height="115%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justify" fo:line-height="115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justify" fo:line-height="115%"/>
    </style:style>
    <style:style style:name="TableRow263" style:family="table-row">
      <style:table-row-properties style:min-row-height="0.2756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justify" fo:line-height="115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justify" fo:line-height="115%"/>
    </style:style>
    <style:style style:name="TableRow270" style:family="table-row">
      <style:table-row-properties style:min-row-height="0.2756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justify" fo:line-height="115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justify" fo:line-height="115%"/>
    </style:style>
    <style:style style:name="TableRow277" style:family="table-row">
      <style:table-row-properties style:min-row-height="0.2756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justify" fo:line-height="115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justify" fo:line-height="115%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justify" fo:line-height="115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justify" fo:line-height="115%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justify" fo:line-height="115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justify" fo:line-height="115%"/>
    </style:style>
    <style:style style:name="P29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0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0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5" style:parent-style-name="Domyślnaczcionkaakapitu" style:family="text">
      <style:text-properties style:font-name-asian="Calibri" fo:color="#0563C1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30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307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0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9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10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11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12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13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31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17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18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19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20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21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22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0pt" style:font-size-asian="10pt" style:font-size-complex="10pt"/>
    </style:style>
    <style:style style:name="P32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2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2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3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3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…..…………………………………………, dnia …………………………</text:p>
      <text:p text:style-name="P2"><text:s text:c="88"/>(miejscowość) <text:s text:c="14"/><text:tab/><text:tab/><text:s text:c="4"/>(data)</text:p>
      <text:p text:style-name="P3"/>
      <text:p text:style-name="P4"/>
      <text:p text:style-name="P5">……………………………….</text:p>
      <text:p text:style-name="P6">(imię i nazwisko)</text:p>
      <text:p text:style-name="P7"/>
      <text:p text:style-name="P8"/>
      <text:p text:style-name="P9">………………………………</text:p>
      <text:p text:style-name="P10">(adres<text:s/>zamieszkania)</text:p>
      <text:p text:style-name="P11"/>
      <text:p text:style-name="P12"/>
      <text:p text:style-name="P13"/>
      <text:p text:style-name="P14"/>
      <text:p text:style-name="P15">Przewodniczący Rady<text:s/></text:p>
      <text:p text:style-name="P16">Powiatu Aleksandrowskiego</text:p>
      <text:p text:style-name="P17"/>
      <text:p text:style-name="P18"/>
      <text:p text:style-name="P19">ZGŁOSZENIE DO ZABRANIA GŁOSU W DEBACIE<text:s/><text:line-break/>NAD „RAPORTEM O STANIE POWIATU ALEKSANDROWSKIEGO<text:s/><text:line-break/>ZA 2024<text:s/>ROK”</text:p>
      <text:p text:style-name="P20"/>
      <text:p text:style-name="P21"/>
      <text:p text:style-name="P22">Działając na podstawie art. 30a ust. 7 i 8 ustawy z dnia 5 czerwca 1998 r. o<text:s/>samorządzie powiatowym (Dz.U. z 2024 poz. 107<text:s/>ze zm.) zgłaszam swój udział w debacie nad „Raportem o stanie Powiatu Aleksandrowskiego za 2024<text:s/>rok”.</text:p>
      <text:p text:style-name="P23"/>
      <text:p text:style-name="P24">W załączeniu przedkładam listy poparcia mojego wystąpienia w debacie nad „Raportem<text:s/><text:line-break/>o stanie Powiatu Aleksandrowskiego za 2024<text:s/>rok”.</text:p>
      <text:p text:style-name="P25"/>
      <text:p text:style-name="P26"/>
      <text:p text:style-name="P27"/>
      <text:p text:style-name="P28"><text:tab/><text:tab/><text:tab/><text:tab/><text:tab/><text:span text:style-name="T29">………………..…………………………………</text:span></text:p>
      <text:p text:style-name="P30">(czytelny podpis)</text:p>
      <text:p text:style-name="P31"/>
      <text:p text:style-name="P32"/>
      <text:p text:style-name="P33"><text:bookmark-start text:name="_Hlk9922932"/>KLAUZULA INFORMACYJNA</text:p>
      <text:p text:style-name="P34">1) Administratorem Pani/Pana danych osobowych przetwarzanych w Starostwie Powiatowym w Aleksandrowie Kujawskim jest Starosta Aleksandrowski, ul. Słowackiego 8, 87-700 Aleksandrów Kujawski, zwany dalej Administratorem.</text:p>
      <text:p text:style-name="P35"><text:span text:style-name="T36">2) Dane kontaktowe Inspektora Ochrony Danych Osobowych, który udzieli Państwu wszelkich informacji<text:s/></text:span><text:span text:style-name="T37"><text:line-break/></text:span><text:span text:style-name="T38">w zakresie ochrony danych osobowych: Dariusz Podsiedlak, e-mail:<text:s/></text:span><text:a xlink:href="mailto:iod@rodoinspektor24.pl" office:target-frame-name="_top" xlink:show="replace"><text:span text:style-name="T39">iod@rodoinspektor24.pl</text:span></text:a><text:span text:style-name="T40">.</text:span></text:p>
      <text:p text:style-name="P41"><text:span text:style-name="T42">3) Pani/Pana dane osobowe przetwarzane będą w celu<text:s/></text:span><text:span text:style-name="T43">zgłoszenia do zabrania głosu w debacie nad „Raportem o stanie Powiatu Aleksandrowskiego za 202</text:span><text:span text:style-name="T44">4</text:span><text:span text:style-name="T45"><text:s/>rok”.</text:span></text:p>
      <text:p text:style-name="P46">4) Podstawą<text:s/>przetwarzania Pani/Pana danych osobowych jest art. 6 ust. 1 lit. c,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 L Nr 119/1).</text:p>
      <text:p text:style-name="P47">5) Pani/Pana dane osobowe mogą być przetwarzane również przez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p>
      <text:p text:style-name="P48">6) Na zasadach określonych przepisami RODO posiada Pani/Pan prawo do:</text:p>
      <text:list text:style-name="LFO1" text:continue-numbering="true">
        <text:list-item>
          <text:p text:style-name="P49">żądania od Administratora dostępu do swoich danych osobowych, ich sprostowania, usunięcia lub ograniczenia przetwarzania danych osobowych,</text:p>
        </text:list-item>
        <text:list-item>
          <text:p text:style-name="P50">wniesienia sprzeciwu wobec przetwarzania;</text:p>
        </text:list-item>
        <text:list-item>
          <text:p text:style-name="P51">otrzymywania kopii danych osobowych podlegających przetwarzaniu;</text:p>
        </text:list-item>
        <text:list-item>
          <text:p text:style-name="P52">wniesienia skargi do organu nadzorczego tj. Urzędu Ochrony Danych Osobowych;</text:p>
        </text:list-item>
        <text:list-item>
          <text:p text:style-name="P53">cofnięcia zgody na przetwarzanie danych osobowych – w przypadku udzielenia takiej zgody.</text:p>
        </text:list-item>
      </text:list>
      <text:p text:style-name="P54">Z zastrzeżeniem, że niektóre żądania mogą być ograniczone ze względu na przepisy prawa.</text:p>
      <text:p text:style-name="P55">7) 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56">8) Pani/Pana dane osobowe nie podlegają zautomatyzowanemu podejmowaniu decyzji, w tym profilowaniu.</text:p>
      <text:p text:style-name="P57">9) Pani/Pana dane osobowe nie będą przekazane do państwa trzeciego lub organizacji międzynarodowej.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bookmark-end text:name="_Hlk9922932"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POPIERAM ZABRANIE GŁOSU<text:s/></text:span><text:span text:style-name="T100">W DEBACIE<text:s/></text:span><text:span text:style-name="T101"><text:line-break/></text:span><text:span text:style-name="T102">NAD<text:s/></text:span><text:span text:style-name="T103">„RAPORTEM O STANIE POWIATU ALEKSANDROWSKIEGO</text:span></text:p>
      <text:p text:style-name="P104">ZA 2024<text:s/>ROK”<text:s/></text:p>
      <text:p text:style-name="P105"/>
      <text:p text:style-name="P106">PRZEZ <text:s/>………………………………………………………………………….</text:p>
      <text:p text:style-name="P107"><text:s text:c="63"/><text:span text:style-name="T108">imię i nazwisko, adres zamieszkania<text:s/></text:span></text:p>
      <text:p text:style-name="P109"/>
      <text:p text:style-name="P110"/>
      <text:p text:style-name="Normalny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Lp.</text:p>
              <text:p text:style-name="P118"/>
            </table:table-cell>
            <table:table-cell table:style-name="TableCell119">
              <text:p text:style-name="P120">Imię i nazwisko</text:p>
            </table:table-cell>
            <table:table-cell table:style-name="TableCell121">
              <text:p text:style-name="P122">Własnoręczny podpis</text:p>
            </table:table-cell>
          </table:table-row>
        </table:table-header-row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Normalny"/>
      <text:p text:style-name="P298"/>
      <text:p text:style-name="P299">KLAUZULA INFORMACYJNA</text:p>
      <text:p text:style-name="P300">1) Administratorem Pani/Pana danych osobowych przetwarzanych w Starostwie Powiatowym w Aleksandrowie Kujawskim jest Starosta<text:s/>Aleksandrowski, ul. Słowackiego 8, 87-700 Aleksandrów Kujawski, zwany dalej Administratorem.</text:p>
      <text:p text:style-name="P301"><text:span text:style-name="T302">2) Dane kontaktowe Inspektora Ochrony Danych Osobowych, który udzieli Państwu wszelkich informacji<text:s/></text:span><text:span text:style-name="T303"><text:line-break/></text:span><text:span text:style-name="T304">w zakresie ochrony danych osobowych: Dariusz Podsiedlak, e-mail:<text:s/></text:span><text:a xlink:href="mailto:iod@rodoinspektor24.pl" office:target-frame-name="_top" xlink:show="replace"><text:span text:style-name="T305">iod@rodoinspektor24.pl</text:span></text:a><text:span text:style-name="T306">.</text:span></text:p>
      <text:p text:style-name="P307"><text:span text:style-name="T308">3) Pani/Pana dane osobowe przetwarzane będą w celu<text:s/></text:span><text:span text:style-name="T309">poparcia zabrania głosu w debacie nad „Raportem<text:s/></text:span><text:span text:style-name="T310"><text:line-break/></text:span><text:span text:style-name="T311">o stanie Powiatu Aleksandrowskiego za 202</text:span><text:span text:style-name="T312">4</text:span><text:span text:style-name="T313"><text:s/>rok”.</text:span></text:p>
      <text:p text:style-name="P314">4) Podstawą przetwarzania Pani/Pana danych osobowych jest art. 6 ust. 1 lit. c,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 L Nr 119/1).</text:p>
      <text:p text:style-name="P315">5) Pani/Pana dane osobowe mogą być przetwarzane również przez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p>
      <text:p text:style-name="P316">6.) Na zasadach określonych przepisami RODO posiada Pani/Pan prawo do:</text:p>
      <text:list text:style-name="LFO1" text:continue-numbering="true">
        <text:list-item>
          <text:p text:style-name="P317">żądania od Administratora dostępu do swoich danych osobowych, ich sprostowania, usunięcia lub ograniczenia przetwarzania danych osobowych,</text:p>
        </text:list-item>
        <text:list-item>
          <text:p text:style-name="P318">wniesienia sprzeciwu wobec przetwarzania;</text:p>
        </text:list-item>
        <text:list-item>
          <text:p text:style-name="P319">otrzymywania kopii danych osobowych podlegających przetwarzaniu;</text:p>
        </text:list-item>
        <text:list-item>
          <text:p text:style-name="P320">wniesienia skargi do organu nadzorczego tj. Urzędu Ochrony Danych Osobowych;</text:p>
        </text:list-item>
        <text:list-item>
          <text:p text:style-name="P321">cofnięcia zgody na przetwarzanie danych osobowych – w przypadku udzielenia takiej zgody.</text:p>
        </text:list-item>
      </text:list>
      <text:p text:style-name="P322">Z zastrzeżeniem, że niektóre żądania mogą być ograniczone ze względu na przepisy prawa.</text:p>
      <text:p text:style-name="P323">7) 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324">8) Pani/Pana dane osobowe nie podlegają zautomatyzowanemu podejmowaniu decyzji, w tym profilowaniu.</text:p>
      <text:p text:style-name="P325">9) Pani/Pana dane osobowe nie będą przekazane do państwa trzeciego lub organizacji międzynarodowej.</text:p>
      <text:p text:style-name="P326"/>
      <text:p text:style-name="P327"/>
      <text:p text:style-name="P328"/>
      <text:p text:style-name="P329"/>
      <text:p text:style-name="P330"/>
      <text:p text:style-name="P33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asian="Times New Roman" style:font-weight-complex="normal" style:letter-kerning="false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font-weight-complex="normal" style:letter-kerning="false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yta</meta:initial-creator>
    <dc:creator>KarolinaS</dc:creator>
    <meta:creation-date>2025-05-05T08:03:00Z</meta:creation-date>
    <dc:date>2025-05-05T08:03:00Z</dc:date>
    <meta:print-date>2023-05-11T10:54:00Z</meta:print-date>
    <meta:template xlink:href="Normal" xlink:type="simple"/>
    <meta:editing-cycles>3</meta:editing-cycles>
    <meta:editing-duration>PT2160S</meta:editing-duration>
    <meta:document-statistic meta:page-count="1" meta:paragraph-count="12" meta:word-count="920" meta:character-count="6432" meta:row-count="46" meta:non-whitespace-character-count="5524"/>
  </office:meta>
</office:document-meta>
</file>