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fo:language="pl" fo:country="PL" officeooo:rsid="007d14c8" officeooo:paragraph-rsid="00122d43" style:font-size-asian="9pt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officeooo:rsid="007d14c8" officeooo:paragraph-rsid="00122d43" style:font-size-asian="9pt" style:font-size-complex="9pt"/>
    </style:style>
    <style:style style:name="P3" style:family="paragraph" style:parent-style-name="Standard">
      <style:paragraph-properties fo:text-align="end" style:justify-single-word="false" fo:break-before="page"/>
      <style:text-properties style:font-name="Times New Roman" fo:font-size="11pt" officeooo:rsid="007d14c8" officeooo:paragraph-rsid="00122d4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rsid="007d14c8" officeooo:paragraph-rsid="00122d4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rsid="007d14c8" officeooo:paragraph-rsid="00122d43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rsid="007d14c8" officeooo:paragraph-rsid="00122d43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7d14c8" officeooo:paragraph-rsid="00122d4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8136cf" officeooo:paragraph-rsid="00122d43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7d14c8" officeooo:paragraph-rsid="00122d43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8136cf" officeooo:paragraph-rsid="00122d43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7d14c8" officeooo:paragraph-rsid="00122d43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22d43"/>
    </style:style>
    <style:style style:name="P13" style:family="paragraph" style:parent-style-name="Standard">
      <style:paragraph-properties fo:text-align="justify" style:justify-single-word="false"/>
      <style:text-properties officeooo:paragraph-rsid="00122d43"/>
    </style:style>
    <style:style style:name="T1" style:family="text">
      <style:text-properties fo:language="pl" fo:country="PL" style:font-name-complex="Times New Roman1"/>
    </style:style>
    <style:style style:name="T2" style:family="text">
      <style:text-properties fo:language="pl" fo:country="PL" officeooo:rsid="00f8e2a3" style:font-name-complex="Times New Roman1"/>
    </style:style>
    <style:style style:name="T3" style:family="text">
      <style:text-properties fo:language="pl" fo:country="PL" officeooo:rsid="00b3d7fe" style:font-name-complex="Times New Roman1"/>
    </style:style>
    <style:style style:name="T4" style:family="text">
      <style:text-properties fo:language="pl" fo:country="PL" officeooo:rsid="008136cf" style:font-name-complex="Times New Roman1"/>
    </style:style>
    <style:style style:name="T5" style:family="text">
      <style:text-properties fo:language="pl" fo:country="PL" officeooo:rsid="007e6e55" style:font-name-complex="Times New Roman1"/>
    </style:style>
    <style:style style:name="T6" style:family="text">
      <style:text-properties fo:language="pl" fo:country="PL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2pt" fo:language="pl" fo:country="PL" fo:font-weight="bold" officeooo:rsid="008136cf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l" fo:country="PL" fo:font-weight="bold" officeooo:rsid="00b3d7fe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f8e2a3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7d14c8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pl" fo:country="PL" officeooo:rsid="007d14c8" style:font-size-asian="12pt" style:font-name-complex="Times New Roman1" style:font-size-complex="12pt"/>
    </style:style>
    <style:style style:name="T12" style:family="text">
      <style:text-properties style:font-name="Times New Roman" fo:font-size="12pt" fo:language="pl" fo:country="PL" officeooo:rsid="00f8e2a3" style:font-size-asian="12pt" style:font-name-complex="Times New Roman1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eksandrów Kujawski, </text:span><text:span text:style-name="T2">8 maja 2025</text:span><text:span text:style-name="T1">r.</text:span></text:p>
      <text:p text:style-name="P4"><text:span text:style-name="T1">GN.Gg.7536.</text:span><text:span text:style-name="T2">11.2025</text:span></text:p>
      <text:p text:style-name="P5"/>
      <text:p text:style-name="P5"/>
      <text:p text:style-name="P6">OGŁOSZENIE</text:p>
      <text:p text:style-name="P5"/>
      <text:p text:style-name="P7"><text:span text:style-name="T1"><text:s text:c="6"/>Na podstawie art. 124 ust. 1 i 2, </text:span><text:span text:style-name="T3">art. 113 ust.6, </text:span><text:span text:style-name="T1">art. 114 ust. 3 i 4 ustawy z dnia 21 sierpnia 1997r. <text:s text:c="10"/>o gospodarce nieruchomościami (Dz. U. z 2024r. poz. 1145 </text:span><text:span text:style-name="T3">ze zm.</text:span><text:span text:style-name="T1">) </text:span><text:span text:style-name="T6">Starosta Aleksandrowski </text:span><text:span text:style-name="T1">wykonujący zadania z zakresu administracji rządowej, </text:span><text:span text:style-name="T6">zawiadamia o zamiarze wszczęcia postępowania</text:span><text:span text:style-name="T1"> w sprawie ograniczenia sposobu korzystania z części nieruchomości <text:s text:c="38"/>o nieuregulowanym stanie prawnym położon</text:span><text:span text:style-name="T4">ej w :</text:span></text:p>
      <text:p text:style-name="P8"/>
      <text:list xml:id="list1928201900" text:style-name="L1">
        <text:list-item>
          <text:p text:style-name="P12"><text:span text:style-name="T7">gminie </text:span><text:span text:style-name="T8">Aleksandrów Kujawski</text:span><text:span text:style-name="T7">, obręb </text:span><text:span text:style-name="T9">Konradowo</text:span><text:span text:style-name="T7">,</text:span><text:span text:style-name="T10"> oznaczonej jako działk</text:span><text:span text:style-name="T9">i <text:s text:c="17"/>numer</text:span><text:span text:style-name="T10"> </text:span><text:span text:style-name="T9">2/2</text:span><text:span text:style-name="T7"> o powierzchni </text:span><text:span text:style-name="T8">0.</text:span><text:span text:style-name="T9">2758</text:span><text:span text:style-name="T7">ha</text:span><text:span text:style-name="T9"> oraz 2/6 o powierzchni 0.0202ha, księga wieczysta WL1A/00025772/8</text:span></text:p>
        </text:list-item>
      </text:list>
      <text:p text:style-name="P10"/>
      <text:p text:style-name="P13"><text:span text:style-name="T11">poprzez zezwolenie spółce Energa – Operator S.A. z siedzibą w Gdańsku na wykonanie prac polegających na </text:span><text:span text:style-name="T12">rozbiórce istniejącej linii napowietrznej SN 15kV wraz z niezbędną infrastrukturą techniczną.</text:span></text:p>
      <text:p text:style-name="P9"/>
      <text:p text:style-name="P11">Wzywa się wszystkie osoby, które roszczą sobie prawo własności lub ograniczone prawo rzeczowe do ww. nieruchomości w terminie dwóch miesięcy od daty ukazania się niniejszego ogłoszenia oraz przedstawienia swoich praw na piśmie i złożenia stosownych dokumentów. </text:p>
      <text:p text:style-name="P11"/>
      <text:p text:style-name="P1"/>
      <text:p text:style-name="P1"/>
      <text:p text:style-name="P2"><text:span text:style-name="T1">Zgłoszenia należy kierować na adres Starostwo Powiatowe w Aleksandrowie Kujawski, ul. Słowackiego 8, </text:span><text:span text:style-name="T5">W</text:span><text:span text:style-name="T1">ydział Geodezji, Rolnictwa <text:s text:c="2"/>i Ochrony Środowiska, tel: 54 282 7946. Jeżeli w terminie dwóch miesięcy od dnia niniejszego ogłoszenia nie zgłoszą się osoby, którym przysługują prawa rzeczowe do opisanych nieruchomości, zostanie wszczęte postępowanie administracyjne w sprawie ograniczenia sposobu korzystania z nieruchomości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08T11:51:33.078000000</dc:date>
    <meta:editing-duration>PT3S</meta:editing-duration>
    <meta:editing-cycles>1</meta:editing-cycles>
    <meta:document-statistic meta:table-count="0" meta:image-count="0" meta:object-count="0" meta:page-count="1" meta:paragraph-count="8" meta:word-count="207" meta:character-count="1589" meta:non-whitespace-character-count="1316"/>
    <meta:generator>LibreOffice/7.3.2.2$Windows_X86_64 LibreOffice_project/49f2b1bff42cfccbd8f788c8dc32c1c309559be0</meta:generator>
  </office:meta>
</office:document-meta>
</file>