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11pt" style:text-underline-style="none" officeooo:rsid="0003f6f1" officeooo:paragraph-rsid="0011d0f8" style:font-name-asian="Times New Roman" style:font-size-asian="11pt" style:language-asian="pl" style:country-asian="PL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1d0f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d0f8" style:font-name-asian="Times New Roman" style:font-size-asian="11pt" style:language-asian="pl" style:country-asian="PL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d0f8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d0f8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d0f8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1d0f8" style:font-size-asian="11pt" style:font-size-complex="11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1d0f8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officeooo:rsid="00073f4f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officeooo:rsid="00073f4f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10b264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/text:p>
      <text:p text:style-name="P2"/>
      <text:p text:style-name="P4">1. Administratorem Pani/Pana danych osobowych przetwarzanych w Starostwie Powiatowym <text:line-break/>w Aleksandrowie Kujawskim jest Starosta Aleksandrowski, ul. Słowackiego 8, 87-700 Aleksandrów Kujawski, zwany dalej Administratorem.</text:p>
      <text:p text:style-name="P6"><text:span text:style-name="T2">2.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2">iod@rodoinspektor24.pl</text:span></text:span></text:a><text:span text:style-name="T2">.</text:span></text:p>
      <text:p text:style-name="P7"><text:span text:style-name="T3">3. Pani/Pana dane osobowe przetwarzane będą w celu </text:span><text:span text:style-name="T4">załatwienia sprawy dotyczącej </text:span><text:span text:style-name="T5">ośrodka szkolenia kierowców, prowadzonej na podstawie ustawy z dnia 5 stycznia 2011 r. o kierujących pojazdami.</text:span></text:p>
      <text:p text:style-name="P5">4. Podstawą przetwarzania Pani/Pana danych osobowych jest art. 6 ust. 1 lit. c, Rozporządzenia Parlamentu Europejskiego i Rady (UE) 2016/679 z dnia 27 kwietnia 2016 r. w sprawie ochrony osób fizycznych <text:line-break/>w związku z przetwarzaniem danych osobowych i w sprawie swobodnego przepływu takich danych oraz uchylenia dyrektywy 95/46/WE (ogólne rozporządzenie o ochronie danych) z dnia 27 kwietnia 2016 r. (Dz.Urz.UE. L Nr 119/1).</text:p>
      <text:p text:style-name="P5">5.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">6. Na zasadach określonych przepisami RODO posiada Pani/Pan prawo do:</text:p>
      <text:list xml:id="list8269675527780417282" text:style-name="WW8Num1">
        <text:list-item>
          <text:p text:style-name="P3">żądania od Administratora dostępu do swoich danych osobowych, ich sprostowania, usunięcia lub ograniczenia przetwarzania danych osobowych,</text:p>
        </text:list-item>
        <text:list-item>
          <text:p text:style-name="P3">wniesienia sprzeciwu wobec przetwarzania;</text:p>
        </text:list-item>
        <text:list-item>
          <text:p text:style-name="P3">otrzymywania kopii danych osobowych podlegających przetwarzaniu;</text:p>
        </text:list-item>
        <text:list-item>
          <text:p text:style-name="P3">wniesienia skargi do organu nadzorczego tj. Urzędu Ochrony Danych Osobowych;</text:p>
        </text:list-item>
        <text:list-item>
          <text:p text:style-name="P3">cofnięcia zgody na przetwarzanie danych osobowych – w przypadku udzielenia takiej zgody.</text:p>
        </text:list-item>
      </text:list>
      <text:p text:style-name="P8">Z zastrzeżeniem, że niektóre żądania mogą być ograniczone ze względu na przepisy prawa.</text:p>
      <text:p text:style-name="P5">7.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">8. <text:s/>Pani/Pana dane osobowe nie podlegają zautomatyzowanemu podejmowaniu decyzji, w tym profilowaniu.</text:p>
      <text:p text:style-name="P4">9. <text:s/>Pani/Pana dane osobowe nie będą przekazane do państwa trzeciego lub organizacji międzynarodowej.</text:p>
      <text:p text:style-name="P1">10. Podani<text:span text:style-name="T1">e</text:span> danych osobowych w zakresie wymaganym ustawodawstwem jest obligatoryj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LibreOffice/5.2.4.2$Windows_x86 LibreOffice_project/3d5603e1122f0f102b62521720ab13a38a4e0eb0</meta:generator>
    <dc:date>2019-11-22T09:41:12.580000000</dc:date>
    <meta:document-statistic meta:table-count="0" meta:image-count="0" meta:object-count="0" meta:page-count="1" meta:paragraph-count="17" meta:word-count="352" meta:character-count="2676" meta:non-whitespace-character-count="2340"/>
    <meta:user-defined meta:name="Info 1"/>
    <meta:user-defined meta:name="Info 2"/>
    <meta:user-defined meta:name="Info 3"/>
    <meta:user-defined meta:name="Info 4"/>
  </office:meta>
</office:document-meta>
</file>