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95c4b" style:font-name-asian="Times New Roman" style:font-size-asian="9pt" style:language-asian="pl" style:country-asian="PL" style:font-name-complex="Times New Roman" style:font-size-complex="9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095c4b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95c4b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officeooo:paragraph-rsid="00095c4b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5c4b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paragraph-rsid="00095c4b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officeooo:rsid="0008a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3"/>
      <text:p text:style-name="P2">1.) Administratorem Pani/Pana danych osobowych przetwarzanych w Starostwie Powiatowym w Aleksandrowie Kujawskim <text:s text:c="21"/>jest Starosta Aleksandrowski, ul. Słowackiego 8, 87-700 Aleksandrów Kujawski, zwany dalej Administratorem.</text:p>
      <text:p text:style-name="P5"><text:span text:style-name="T1">2.) Dane kontaktowe Inspektora Ochrony Danych Osobowych, który udzieli Państwu wszelkich informacji w zakresie ochrony danych osobowych: Dariusz Podsiedlak, e-mail: </text:span><text:a xlink:type="simple" xlink:href="mailto:iod@rodoinspektor24.pl" text:style-name="Internet_20_link" text:visited-style-name="Visited_20_Internet_20_Link"><text:span text:style-name="Internet_20_link"><text:span text:style-name="T1">iod@rodoinspektor24.pl</text:span></text:span></text:a><text:span text:style-name="T1">.</text:span></text:p>
      <text:p text:style-name="P4">3.) Pani/Pana dane osobowe przetwarzane będą w celu <text:span text:style-name="T2">realizacji zadań ustawowych, w związku z zezwoleniami na regularny transport drogowy osób.</text:span></text:p>
      <text:p text:style-name="P4">4.) Podstawą przetwarzania Pani/Pana danych osobowych jest art. 6 ust. 1 lit. c, Rozporządzenia Parlamentu Europejskiego i Rady (UE) 2016/679 z dnia 27 kwietnia 2016 r. w sprawie ochrony osób fizycznych w związku z przetwarzaniem danych osobowych <text:s text:c="20"/>i w sprawie swobodnego przepływu takich danych oraz uchylenia dyrektywy 95/46/WE (ogólne rozporządzenie o ochronie danych) <text:s text:c="13"/>z dnia 27 kwietnia 2016 r. (Dz.Urz.UE. L Nr 119/1).</text:p>
      <text:p text:style-name="P4">5.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2">6.) Na zasadach określonych przepisami RODO posiada Pani/Pan prawo do:</text:p>
      <text:list xml:id="list8269675527780417282" text:style-name="WW8Num1">
        <text:list-item>
          <text:p text:style-name="P1">żądania od Administratora dostępu do swoich danych osobowych, ich sprostowania, usunięcia lub ograniczenia przetwarzania danych osobowych,</text:p>
        </text:list-item>
        <text:list-item>
          <text:p text:style-name="P1">wniesienia sprzeciwu wobec przetwarzania;</text:p>
        </text:list-item>
        <text:list-item>
          <text:p text:style-name="P1">otrzymywania kopii danych osobowych podlegających przetwarzaniu;</text:p>
        </text:list-item>
        <text:list-item>
          <text:p text:style-name="P1">wniesienia skargi do organu nadzorczego tj. Urzędu Ochrony Danych Osobowych;</text:p>
        </text:list-item>
        <text:list-item>
          <text:p text:style-name="P1">cofnięcia zgody na przetwarzanie danych osobowych – w przypadku udzielenia takiej zgody.</text:p>
        </text:list-item>
      </text:list>
      <text:p text:style-name="P6">Z zastrzeżeniem, że niektóre żądania mogą być ograniczone ze względu na przepisy prawa.</text:p>
      <text:p text:style-name="P4">7.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4">8.) Pani/Pana dane osobowe nie podlegają zautomatyzowanemu podejmowaniu decyzji, w tym profilowaniu.</text:p>
      <text:p text:style-name="P2">9.) Pani/Pana dane osobowe nie będą przekazane do państwa trzeciego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2.4.2$Windows_x86 LibreOffice_project/3d5603e1122f0f102b62521720ab13a38a4e0eb0</meta:generator>
    <dc:date>2019-11-22T09:50:05.838000000</dc:date>
    <meta:document-statistic meta:table-count="0" meta:image-count="0" meta:object-count="0" meta:page-count="1" meta:paragraph-count="16" meta:word-count="335" meta:character-count="2599" meta:non-whitespace-character-count="2230"/>
    <meta:user-defined meta:name="Info 1"/>
    <meta:user-defined meta:name="Info 2"/>
    <meta:user-defined meta:name="Info 3"/>
    <meta:user-defined meta:name="Info 4"/>
  </office:meta>
</office:document-meta>
</file>