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a7d67" officeooo:paragraph-rsid="001a7d67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officeooo:rsid="001a7d67" officeooo:paragraph-rsid="001a7d67" style:font-size-asian="12pt" style:font-size-complex="12pt"/>
    </style:style>
    <style:style style:name="P3" style:family="paragraph" style:parent-style-name="Standard">
      <style:text-properties fo:font-size="8pt" officeooo:rsid="001a7d67" officeooo:paragraph-rsid="001a7d67" style:font-size-asian="8pt" style:font-size-complex="8pt"/>
    </style:style>
    <style:style style:name="P4" style:family="paragraph" style:parent-style-name="Standard">
      <style:text-properties fo:font-size="8pt" officeooo:rsid="001a7d67" officeooo:paragraph-rsid="001c3cdb" style:font-size-asian="8pt" style:font-size-complex="8pt"/>
    </style:style>
    <style:style style:name="P5" style:family="paragraph" style:parent-style-name="Standard">
      <style:text-properties fo:font-size="8pt" fo:font-weight="bold" officeooo:rsid="001a7d67" officeooo:paragraph-rsid="001a7d67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10pt" officeooo:rsid="001a7d67" officeooo:paragraph-rsid="001a7d6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baf68" officeooo:paragraph-rsid="001baf6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baf68" officeooo:paragraph-rsid="001baf6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f135a" officeooo:paragraph-rsid="001f135a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a7d67" officeooo:paragraph-rsid="001a7d6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d321d" officeooo:paragraph-rsid="001d321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d321d" officeooo:paragraph-rsid="00217b9c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officeooo:rsid="001a7d67" officeooo:paragraph-rsid="001a7d6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1d321d" officeooo:paragraph-rsid="001d321d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officeooo:rsid="001d321d" officeooo:paragraph-rsid="001d321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8pt" fo:font-weight="normal" officeooo:rsid="001f135a" officeooo:paragraph-rsid="001f135a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fo:font-weight="bold" officeooo:rsid="001baf68" officeooo:paragraph-rsid="001a7d67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1a7d67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1baf68" officeooo:paragraph-rsid="001baf6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rsid="001f567c" officeooo:paragraph-rsid="001f567c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normal" officeooo:rsid="001f567c" officeooo:paragraph-rsid="001f567c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officeooo:rsid="0020cf99" officeooo:paragraph-rsid="0020cf99" style:font-size-asian="8.75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3cdb"/>
    </style:style>
    <style:style style:name="T4" style:family="text">
      <style:text-properties fo:font-size="12pt" fo:font-weight="bold" style:font-size-asian="10.5pt" style:font-weight-asian="bold" style:font-size-complex="12pt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officeooo:rsid="001d321d"/>
    </style:style>
    <style:style style:name="T7" style:family="text">
      <style:text-properties officeooo:rsid="001f135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0cf99"/>
    </style:style>
    <style:style style:name="T11" style:family="text">
      <style:text-properties officeooo:rsid="001a7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............................................................................................. <text:s text:c="49"/>….........................................................................................</text:p>
      <text:p text:style-name="P18"><text:span text:style-name="T11"><text:s text:c="175"/>(miejscowość i data)</text:span><text:span text:style-name="T1">….........................................................................</text:span></text:p>
      <text:p text:style-name="P3"><text:s text:c="5"/>(Imię i nazwisko lub nazwa <text:span text:style-name="T6">organizatora imprezy</text:span>)</text:p>
      <text:p text:style-name="P3"/>
      <text:p text:style-name="P6">…........................................................................</text:p>
      <text:p text:style-name="P2"/>
      <text:p text:style-name="P2"><text:span text:style-name="T1">…........................................................................</text:span> <text:s text:c="18"/><text:span text:style-name="T2"><text:s/>Starostwo Powiatowe w Aleksandrowie Kuj.</text:span></text:p>
      <text:p text:style-name="P4"><text:s text:c="21"/>(<text:span text:style-name="T3"> </text:span>adres <text:span text:style-name="T3">wnioskodawcy / siedziba</text:span>) <text:s text:c="59"/><text:span text:style-name="T4"><text:s/>Wydział Komunikacji i Transportu</text:span></text:p>
      <text:p text:style-name="P3">tel. kontaktowy<text:span text:style-name="T1"> …................................................. <text:s text:c="10"/></text:span><text:span text:style-name="T5"><text:s text:c="32"/></text:span><text:span text:style-name="T4"><text:s/>ul. Słowackiego 8</text:span></text:p>
      <text:p text:style-name="P1"><text:s text:c="98"/>87-700 Aleksandrów Kuj.</text:p>
      <text:p text:style-name="P1"/>
      <text:p text:style-name="P5"/>
      <text:p text:style-name="P17"/>
      <text:p text:style-name="P7">Wniosek </text:p>
      <text:p text:style-name="P7">o <text:span text:style-name="T6">wydanie zezwolenia na wykorzystanie dróg w sposób szczególny</text:span></text:p>
      <text:p text:style-name="P8"/>
      <text:p text:style-name="P12">Na podstawie art. 65 ustawy z dnia 20 czerwca 1997 r. - Prawo o ruchu drogowym wnoszę </text:p>
      <text:p text:style-name="P12">o wydanie zezwolenia na wykorzystanie dróg w sposób szczególny w celu organizacji:</text:p>
      <text:p text:style-name="P11"/>
      <text:p text:style-name="P1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rodzaj imprezy: zawody sportowe, rajd, wyścig, zgromadzenie, inne)</text:p>
      <text:p text:style-name="P15"/>
      <text:p text:style-name="P1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nazwa imprezy)</text:p>
      <text:p text:style-name="P15"/>
      <text:p text:style-name="P11"><text:span text:style-name="T2">Miejsce, data (godzina rozpoczęcia)</text:span>: <text:span text:style-name="T8">…............................................................................................................................................</text:span></text:p>
      <text:p text:style-name="P14"/>
      <text:p text:style-name="P11"><text:span text:style-name="T2">Przebieg imprezy</text:span>: <text:span text:style-name="T8">…...........................................................................................................................................................................................</text:span></text:p>
      <text:p text:style-name="P11"><text:span text:style-name="T8"/></text:p>
      <text:p text:style-name="P14">…............................................................................................................................................…...........................................................................................</text:p>
      <text:p text:style-name="P14"/>
      <text:p text:style-name="P11"><text:span text:style-name="T2">Miejsce, data (godzina) zakończenia</text:span>: <text:span text:style-name="T8">...............................................................................................................................................</text:span></text:p>
      <text:p text:style-name="P14"/>
      <text:p text:style-name="P11"><text:span text:style-name="T8">…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1"><text:span text:style-name="T2">Przewidziana liczba uczestników imprezy</text:span>: <text:span text:style-name="T8">…..................................</text:span></text:p>
      <text:p text:style-name="P14"/>
      <text:p text:style-name="P11"><text:span text:style-name="T2">Wykaz osób</text:span> reprezentujących <text:span text:style-name="T7">organizatora w sprawach zabezpieczenia trasy lub miejsca imprezy:</text:span></text:p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</text:p>
      <text:p text:style-name="P16">(imię i nazwisko, adres, tel. kontaktowy)</text:p>
      <text:p text:style-name="P9"/>
      <text:p text:style-name="P9">W załączeniu przedkładam:</text:p>
      <text:p text:style-name="P20"><text:span text:style-name="T9">1) szczegółowy regulamin imprezy, określający w szczególności zasady zachowania uczestników imprezy istotne dla</text:span></text:p>
      <text:p text:style-name="P20"><text:span text:style-name="T9"><text:s text:c="4"/>bezpieczeństwa ruchu drogowego;</text:span></text:p>
      <text:p text:style-name="P20"><text:span text:style-name="T9">2) wykaz osób odpowiedzialnych za prawidłowy przebieg i zabezpieczenie imprezy na terenie poszczególnych</text:span></text:p>
      <text:p text:style-name="P20"><text:span text:style-name="T9"><text:s text:c="4"/>województw oraz w miejscach rozpoczęcia i zakończenia każdego odcinka, a także w miejscach wymagających</text:span></text:p>
      <text:p text:style-name="P20"><text:span text:style-name="T9"><text:s text:c="4"/>szczególnego zabezpieczenia;</text:span></text:p>
      <text:p text:style-name="P20"><text:span text:style-name="T9">3) program imprezy ze szczegółowym opisem trasy i podaniem odległości między poszczególnymi jej odcinkami oraz</text:span></text:p>
      <text:p text:style-name="P20"><text:span text:style-name="T9"><text:s text:c="4"/>określony w minutach i kilometrach program przejazdu lub przejścia uczestników przez poszczególne miejscowości</text:span></text:p>
      <text:p text:style-name="P20"><text:span text:style-name="T9"><text:s text:c="4"/>i <text:s/>granice województw;</text:span></text:p>
      <text:p text:style-name="P21">4) <text:span text:style-name="T10">plan zabezpieczenia trasy lub miejsca określony w art. 65a ust. 3 pkt 3 ustawy Prawo o ruchu drogowym;</text:span></text:p>
      <text:p text:style-name="P22">5) zobowiązanie organizatora do przywrócenia do poprzedniego stanu pasa drogowego na trasie przejazdu, przejścia lub</text:p>
      <text:p text:style-name="P22"><text:s text:c="4"/>miejsca pobytu uczestników imprezy, a w przypadku uszkodzenia pasa drogowego lub urządzeń drogowych</text:p>
      <text:p text:style-name="P22"><text:s text:c="4"/>będących następstwem imprezy – do ich bezzwłocznego naprawienia lub pokrycia kosztów tych napraw;</text:p>
      <text:p text:style-name="P22">6) pisemną zgodę właściciela lasów na przeprowadzenie imprezy w razie przeprowadzania jej na terenach leś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19:51.649000000</meta:creation-date>
    <meta:print-date>2017-03-27T15:01:48.922000000</meta:print-date>
    <dc:date>2017-03-27T15:05:02.159000000</dc:date>
    <meta:editing-duration>PT12M8S</meta:editing-duration>
    <meta:editing-cycles>1</meta:editing-cycles>
    <meta:document-statistic meta:table-count="0" meta:image-count="0" meta:object-count="0" meta:page-count="1" meta:paragraph-count="42" meta:word-count="282" meta:character-count="5322" meta:non-whitespace-character-count="4580"/>
    <meta:generator>LibreOffice/4.3.4.1$Windows_x86 LibreOffice_project/bc356b2f991740509f321d70e4512a6a54c5f243</meta:generator>
  </office:meta>
</office:document-meta>
</file>