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264cm" fo:margin-top="0cm" fo:margin-bottom="0cm" table:align="center" style:writing-mode="page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3.498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7.001cm"/>
    </style:style>
    <style:style style:name="Tabela1.F" style:family="table-column">
      <style:table-column-properties style:column-width="3.572cm"/>
    </style:style>
    <style:style style:name="Tabela1.1" style:family="table-row">
      <style:table-row-properties style:min-row-height="0.912cm" fo:keep-together="auto"/>
    </style:style>
    <style:style style:name="Tabela1.A1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" style:family="table">
      <style:table-properties style:width="23.264cm" fo:margin-top="0cm" fo:margin-bottom="0cm" table:align="center" style:writing-mode="page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3.498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7.001cm"/>
    </style:style>
    <style:style style:name="Tabela1.F" style:family="table-column">
      <style:table-column-properties style:column-width="3.572cm"/>
    </style:style>
    <style:style style:name="Tabela1.1" style:family="table-row">
      <style:table-row-properties style:min-row-height="0.912cm" fo:keep-together="auto"/>
    </style:style>
    <style:style style:name="Tabela1.A1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P1" style:family="paragraph" style:parent-style-name="Standard" style:master-page-name="Converted1">
      <style:paragraph-properties fo:margin-top="0cm" fo:margin-bottom="0cm" style:contextual-spacing="false" fo:text-align="left" style:justify-single-word="false" style:page-number="auto"/>
      <style:text-properties officeooo:paragraph-rsid="0013aceb"/>
    </style:style>
    <style:style style:name="P2" style:family="paragraph" style:parent-style-name="Standard">
      <style:paragraph-properties fo:margin-top="0cm" fo:margin-bottom="0cm" style:contextual-spacing="false" fo:text-align="left" style:justify-single-word="false"/>
      <style:text-properties style:font-name="Times New Roman" fo:font-size="16pt" fo:font-weight="bold" officeooo:paragraph-rsid="0013aceb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aceb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aceb"/>
    </style:style>
    <style:style style:name="P5" style:family="paragraph" style:parent-style-name="Standard">
      <style:paragraph-properties fo:margin-top="0cm" fo:margin-bottom="0cm" style:contextual-spacing="false" fo:line-height="100%" fo:text-align="right" style:justify-single-word="false"/>
      <style:text-properties style:font-name="Times New Roman" officeooo:paragraph-rsid="0013aceb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8" style:family="paragraph">
      <loext:graphic-properties draw:fill="none"/>
      <style:paragraph-properties fo:text-align="left"/>
      <style:text-properties fo:font-size="18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aceb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3aceb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style="italic" officeooo:paragraph-rsid="0013aceb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3aceb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8pt" officeooo:paragraph-rsid="0013aceb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right" style:justify-single-word="false"/>
      <style:text-properties style:font-name="Times New Roman" fo:font-size="8pt" officeooo:paragraph-rsid="0013aceb" style:font-size-asian="8pt" style:font-size-complex="8pt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8pt" fo:font-weight="normal" officeooo:rsid="001226c5" style:font-size-asian="7pt" style:font-weight-asian="normal" style:font-size-complex="8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6pt" fo:font-weight="bold" officeooo:rsid="00146561" style:font-size-asian="16pt" style:font-weight-asian="bold" style:font-size-complex="16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0pt" style:font-size-asian="10pt" style:font-size-complex="10pt" style:font-style-complex="italic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8pt" officeooo:rsid="001226c5" style:font-size-asian="8pt" style:font-size-complex="8pt"/>
    </style:style>
    <style:style style:name="T15" style:family="text">
      <style:text-properties officeooo:rsid="001226c5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0.245cm" fo:margin-right="0.25cm" fo:margin-top="0cm" fo:margin-bottom="0.002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………………………………....</text:span><text:span text:style-name="T2"> </text:span><text:span text:style-name="T3"><text:s/></text:span></text:p>
      <text:p text:style-name="P2"><text:span text:style-name="T4">(oznaczenie przedsiębiorcy)</text:span><text:span text:style-name="T5"> <text:s text:c="2"/></text:span><text:s text:c="144"/></text:p>
      <text:p text:style-name="P3" loext:marker-style-name="T3"><text:span text:style-name="T3">Wykaz </text:span><text:span text:style-name="T6">pojazdów zgłaszanych do licencji na wykonywanie krajowego transportu drogowego</text:span></text:p>
      <text:p text:style-name="P3" loext:marker-style-name="T3"><text:span text:style-name="T6">w zakresie przewozu osób</text:span><text:span text:style-name="T3"> <text:s text:c="39"/></text:span></text:p>
      <text:p text:style-name="P4" loext:marker-style-name="T7"><text:span text:style-name="T7">z dnia ……………………………………</text:span></text:p>
      <text:p text:style-name="P5" loext:marker-style-name="T8"><draw:custom-shape text:anchor-type="char" draw:z-index="0" draw:name="Ramka1" draw:style-name="gr1" draw:text-style-name="P8" svg:width="23.263cm" svg:height="9.75cm" svg:x="0.718cm" svg:y="0.307cm"><loext:table table:name="Tabela1" table:style-name="Tabela1"><loext:table-column table:style-name="Tabela1.A"/><loext:table-column table:style-name="Tabela1.B"/><loext:table-column table:style-name="Tabela1.C"/><loext:table-column table:style-name="Tabela1.D"/><loext:table-column table:style-name="Tabela1.E"/><loext:table-column table:style-name="Tabela1.F"/><loext:table-row table:style-name="Tabela1.1"><loext:table-cell table:style-name="Tabela1.A1" office:value-type="string"><text:p text:style-name="P6"><text:bookmark text:name="__UnoMark__833_1618402040"/><text:span text:style-name="T9">Lp.</text:span></text:p></loext:table-cell><loext:table-cell table:style-name="Tabela1.A1" office:value-type="string"><text:p text:style-name="P6"><text:bookmark text:name="__UnoMark__834_1618402040"/><text:bookmark text:name="__UnoMark__835_1618402040"/><text:span text:style-name="T9">Marka i typ pojazdu</text:span></text:p></loext:table-cell><loext:table-cell table:style-name="Tabela1.A1" office:value-type="string"><text:p text:style-name="P6"><text:bookmark text:name="__UnoMark__836_1618402040"/><text:bookmark text:name="__UnoMark__837_1618402040"/><text:span text:style-name="T9">Rodzaj / przeznaczenie</text:span></text:p></loext:table-cell><loext:table-cell table:style-name="Tabela1.A1" office:value-type="string"><text:p text:style-name="P6"><text:bookmark text:name="__UnoMark__838_1618402040"/><text:bookmark text:name="__UnoMark__839_1618402040"/><text:span text:style-name="T9">Numer rejestracyjny</text:span></text:p></loext:table-cell><loext:table-cell table:style-name="Tabela1.A1" office:value-type="string"><text:p text:style-name="P6"><text:bookmark text:name="__UnoMark__840_1618402040"/><text:bookmark text:name="__UnoMark__841_1618402040"/><text:span text:style-name="T9">Numer VIN</text:span></text:p></loext:table-cell><loext:table-cell table:style-name="Tabela1.A1" office:value-type="string"><text:p text:style-name="P6"><text:bookmark text:name="__UnoMark__842_1618402040"/><text:bookmark text:name="__UnoMark__843_1618402040"/><text:span text:style-name="T9">Tytuł prawny do dysponowania pojazdem</text:span></text:p></loext:table-cell></loext:table-row><loext:table-row table:style-name="Tabela1.2"><loext:table-cell table:style-name="Tabela1.A1" office:value-type="string"><text:p text:style-name="P6"><text:bookmark text:name="__UnoMark__844_1618402040"/><text:bookmark text:name="__UnoMark__845_1618402040"/><text:span text:style-name="T9">1</text:span></text:p></loext:table-cell><loext:table-cell table:style-name="Tabela1.A1" office:value-type="string"><text:p text:style-name="P7" loext:marker-style-name="T10"><text:bookmark text:name="__UnoMark__847_1618402040"/><text:bookmark text:name="__UnoMark__846_1618402040"/></text:p></loext:table-cell><loext:table-cell table:style-name="Tabela1.A1" office:value-type="string"><text:p text:style-name="P7" loext:marker-style-name="T10"><text:bookmark text:name="__UnoMark__849_1618402040"/><text:bookmark text:name="__UnoMark__848_1618402040"/></text:p></loext:table-cell><loext:table-cell table:style-name="Tabela1.A1" office:value-type="string"><text:p text:style-name="P7" loext:marker-style-name="T10"><text:bookmark text:name="__UnoMark__851_1618402040"/><text:bookmark text:name="__UnoMark__850_1618402040"/></text:p></loext:table-cell><loext:table-cell table:style-name="Tabela1.A1" office:value-type="string"><text:p text:style-name="P7" loext:marker-style-name="T10"><text:bookmark text:name="__UnoMark__853_1618402040"/><text:bookmark text:name="__UnoMark__852_1618402040"/></text:p></loext:table-cell><loext:table-cell table:style-name="Tabela1.A1" office:value-type="string"><text:p text:style-name="P7" loext:marker-style-name="T10"><text:bookmark text:name="__UnoMark__855_1618402040"/><text:bookmark text:name="__UnoMark__854_1618402040"/></text:p></loext:table-cell></loext:table-row><loext:table-row table:style-name="Tabela1.2"><loext:table-cell table:style-name="Tabela1.A1" office:value-type="string"><text:p text:style-name="P6"><text:bookmark text:name="__UnoMark__856_1618402040"/><text:bookmark text:name="__UnoMark__857_1618402040"/><text:span text:style-name="T9">2</text:span></text:p></loext:table-cell><loext:table-cell table:style-name="Tabela1.A1" office:value-type="string"><text:p text:style-name="P7" loext:marker-style-name="T10"><text:bookmark text:name="__UnoMark__859_1618402040"/><text:bookmark text:name="__UnoMark__858_1618402040"/></text:p></loext:table-cell><loext:table-cell table:style-name="Tabela1.A1" office:value-type="string"><text:p text:style-name="P7" loext:marker-style-name="T10"><text:bookmark text:name="__UnoMark__861_1618402040"/><text:bookmark text:name="__UnoMark__860_1618402040"/></text:p></loext:table-cell><loext:table-cell table:style-name="Tabela1.A1" office:value-type="string"><text:p text:style-name="P7" loext:marker-style-name="T10"><text:bookmark text:name="__UnoMark__863_1618402040"/><text:bookmark text:name="__UnoMark__862_1618402040"/></text:p></loext:table-cell><loext:table-cell table:style-name="Tabela1.A1" office:value-type="string"><text:p text:style-name="P7" loext:marker-style-name="T10"><text:bookmark text:name="__UnoMark__865_1618402040"/><text:bookmark text:name="__UnoMark__864_1618402040"/></text:p></loext:table-cell><loext:table-cell table:style-name="Tabela1.A1" office:value-type="string"><text:p text:style-name="P7" loext:marker-style-name="T10"><text:bookmark text:name="__UnoMark__867_1618402040"/><text:bookmark text:name="__UnoMark__866_1618402040"/></text:p></loext:table-cell></loext:table-row><loext:table-row table:style-name="Tabela1.2"><loext:table-cell table:style-name="Tabela1.A1" office:value-type="string"><text:p text:style-name="P6"><text:bookmark text:name="__UnoMark__868_1618402040"/><text:bookmark text:name="__UnoMark__869_1618402040"/><text:span text:style-name="T9">3</text:span></text:p></loext:table-cell><loext:table-cell table:style-name="Tabela1.A1" office:value-type="string"><text:p text:style-name="P7" loext:marker-style-name="T10"><text:bookmark text:name="__UnoMark__871_1618402040"/><text:bookmark text:name="__UnoMark__870_1618402040"/></text:p></loext:table-cell><loext:table-cell table:style-name="Tabela1.A1" office:value-type="string"><text:p text:style-name="P7" loext:marker-style-name="T10"><text:bookmark text:name="__UnoMark__873_1618402040"/><text:bookmark text:name="__UnoMark__872_1618402040"/></text:p></loext:table-cell><loext:table-cell table:style-name="Tabela1.A1" office:value-type="string"><text:p text:style-name="P7" loext:marker-style-name="T10"><text:bookmark text:name="__UnoMark__875_1618402040"/><text:bookmark text:name="__UnoMark__874_1618402040"/></text:p></loext:table-cell><loext:table-cell table:style-name="Tabela1.A1" office:value-type="string"><text:p text:style-name="P7" loext:marker-style-name="T10"><text:bookmark text:name="__UnoMark__877_1618402040"/><text:bookmark text:name="__UnoMark__876_1618402040"/></text:p></loext:table-cell><loext:table-cell table:style-name="Tabela1.A1" office:value-type="string"><text:p text:style-name="P7" loext:marker-style-name="T10"><text:bookmark text:name="__UnoMark__879_1618402040"/><text:bookmark text:name="__UnoMark__878_1618402040"/></text:p></loext:table-cell></loext:table-row><loext:table-row table:style-name="Tabela1.2"><loext:table-cell table:style-name="Tabela1.A1" office:value-type="string"><text:p text:style-name="P6"><text:bookmark text:name="__UnoMark__880_1618402040"/><text:bookmark text:name="__UnoMark__881_1618402040"/><text:span text:style-name="T9">4</text:span></text:p></loext:table-cell><loext:table-cell table:style-name="Tabela1.A1" office:value-type="string"><text:p text:style-name="P7" loext:marker-style-name="T10"><text:bookmark text:name="__UnoMark__883_1618402040"/><text:bookmark text:name="__UnoMark__882_1618402040"/></text:p></loext:table-cell><loext:table-cell table:style-name="Tabela1.A1" office:value-type="string"><text:p text:style-name="P7" loext:marker-style-name="T10"><text:bookmark text:name="__UnoMark__885_1618402040"/><text:bookmark text:name="__UnoMark__884_1618402040"/></text:p></loext:table-cell><loext:table-cell table:style-name="Tabela1.A1" office:value-type="string"><text:p text:style-name="P7" loext:marker-style-name="T10"><text:bookmark text:name="__UnoMark__887_1618402040"/><text:bookmark text:name="__UnoMark__886_1618402040"/></text:p></loext:table-cell><loext:table-cell table:style-name="Tabela1.A1" office:value-type="string"><text:p text:style-name="P7" loext:marker-style-name="T10"><text:bookmark text:name="__UnoMark__889_1618402040"/><text:bookmark text:name="__UnoMark__888_1618402040"/></text:p></loext:table-cell><loext:table-cell table:style-name="Tabela1.A1" office:value-type="string"><text:p text:style-name="P7" loext:marker-style-name="T10"><text:bookmark text:name="__UnoMark__891_1618402040"/><text:bookmark text:name="__UnoMark__890_1618402040"/></text:p></loext:table-cell></loext:table-row><loext:table-row table:style-name="Tabela1.2"><loext:table-cell table:style-name="Tabela1.A1" office:value-type="string"><text:p text:style-name="P6"><text:bookmark text:name="__UnoMark__892_1618402040"/><text:bookmark text:name="__UnoMark__893_1618402040"/><text:span text:style-name="T9">5</text:span></text:p></loext:table-cell><loext:table-cell table:style-name="Tabela1.A1" office:value-type="string"><text:p text:style-name="P7" loext:marker-style-name="T10"><text:bookmark text:name="__UnoMark__895_1618402040"/><text:bookmark text:name="__UnoMark__894_1618402040"/></text:p></loext:table-cell><loext:table-cell table:style-name="Tabela1.A1" office:value-type="string"><text:p text:style-name="P7" loext:marker-style-name="T10"><text:bookmark text:name="__UnoMark__897_1618402040"/><text:bookmark text:name="__UnoMark__896_1618402040"/></text:p></loext:table-cell><loext:table-cell table:style-name="Tabela1.A1" office:value-type="string"><text:p text:style-name="P7" loext:marker-style-name="T10"><text:bookmark text:name="__UnoMark__899_1618402040"/><text:bookmark text:name="__UnoMark__898_1618402040"/></text:p></loext:table-cell><loext:table-cell table:style-name="Tabela1.A1" office:value-type="string"><text:p text:style-name="P7" loext:marker-style-name="T10"><text:bookmark text:name="__UnoMark__901_1618402040"/><text:bookmark text:name="__UnoMark__900_1618402040"/></text:p></loext:table-cell><loext:table-cell table:style-name="Tabela1.A1" office:value-type="string"><text:p text:style-name="P7" loext:marker-style-name="T10"><text:bookmark text:name="__UnoMark__903_1618402040"/><text:bookmark text:name="__UnoMark__902_1618402040"/></text:p></loext:table-cell></loext:table-row><loext:table-row table:style-name="Tabela1.2"><loext:table-cell table:style-name="Tabela1.A1" office:value-type="string"><text:p text:style-name="P6"><text:bookmark text:name="__UnoMark__904_1618402040"/><text:bookmark text:name="__UnoMark__905_1618402040"/><text:span text:style-name="T9">6</text:span></text:p></loext:table-cell><loext:table-cell table:style-name="Tabela1.A1" office:value-type="string"><text:p text:style-name="P7" loext:marker-style-name="T10"><text:bookmark text:name="__UnoMark__907_1618402040"/><text:bookmark text:name="__UnoMark__906_1618402040"/></text:p></loext:table-cell><loext:table-cell table:style-name="Tabela1.A1" office:value-type="string"><text:p text:style-name="P7" loext:marker-style-name="T10"><text:bookmark text:name="__UnoMark__909_1618402040"/><text:bookmark text:name="__UnoMark__908_1618402040"/></text:p></loext:table-cell><loext:table-cell table:style-name="Tabela1.A1" office:value-type="string"><text:p text:style-name="P7" loext:marker-style-name="T10"><text:bookmark text:name="__UnoMark__911_1618402040"/><text:bookmark text:name="__UnoMark__910_1618402040"/></text:p></loext:table-cell><loext:table-cell table:style-name="Tabela1.A1" office:value-type="string"><text:p text:style-name="P7" loext:marker-style-name="T10"><text:bookmark text:name="__UnoMark__913_1618402040"/><text:bookmark text:name="__UnoMark__912_1618402040"/></text:p></loext:table-cell><loext:table-cell table:style-name="Tabela1.A1" office:value-type="string"><text:p text:style-name="P7" loext:marker-style-name="T10"><text:bookmark text:name="__UnoMark__915_1618402040"/><text:bookmark text:name="__UnoMark__914_1618402040"/></text:p></loext:table-cell></loext:table-row><loext:table-row table:style-name="Tabela1.2"><loext:table-cell table:style-name="Tabela1.A1" office:value-type="string"><text:p text:style-name="P6"><text:bookmark text:name="__UnoMark__916_1618402040"/><text:bookmark text:name="__UnoMark__917_1618402040"/><text:span text:style-name="T9">7</text:span></text:p></loext:table-cell><loext:table-cell table:style-name="Tabela1.A1" office:value-type="string"><text:p text:style-name="P7" loext:marker-style-name="T10"><text:bookmark text:name="__UnoMark__919_1618402040"/><text:bookmark text:name="__UnoMark__918_1618402040"/></text:p></loext:table-cell><loext:table-cell table:style-name="Tabela1.A1" office:value-type="string"><text:p text:style-name="P7" loext:marker-style-name="T10"><text:bookmark text:name="__UnoMark__921_1618402040"/><text:bookmark text:name="__UnoMark__920_1618402040"/></text:p></loext:table-cell><loext:table-cell table:style-name="Tabela1.A1" office:value-type="string"><text:p text:style-name="P7" loext:marker-style-name="T10"><text:bookmark text:name="__UnoMark__923_1618402040"/><text:bookmark text:name="__UnoMark__922_1618402040"/></text:p></loext:table-cell><loext:table-cell table:style-name="Tabela1.A1" office:value-type="string"><text:p text:style-name="P7" loext:marker-style-name="T10"><text:bookmark text:name="__UnoMark__925_1618402040"/><text:bookmark text:name="__UnoMark__924_1618402040"/></text:p></loext:table-cell><loext:table-cell table:style-name="Tabela1.A1" office:value-type="string"><text:p text:style-name="P7" loext:marker-style-name="T10"><text:bookmark text:name="__UnoMark__927_1618402040"/><text:bookmark text:name="__UnoMark__926_1618402040"/></text:p></loext:table-cell></loext:table-row><loext:table-row table:style-name="Tabela1.2"><loext:table-cell table:style-name="Tabela1.A1" office:value-type="string"><text:p text:style-name="P6"><text:bookmark text:name="__UnoMark__928_1618402040"/><text:bookmark text:name="__UnoMark__929_1618402040"/><text:span text:style-name="T9">8</text:span></text:p></loext:table-cell><loext:table-cell table:style-name="Tabela1.A1" office:value-type="string"><text:p text:style-name="P7" loext:marker-style-name="T10"><text:bookmark text:name="__UnoMark__931_1618402040"/><text:bookmark text:name="__UnoMark__930_1618402040"/></text:p></loext:table-cell><loext:table-cell table:style-name="Tabela1.A1" office:value-type="string"><text:p text:style-name="P7" loext:marker-style-name="T10"><text:bookmark text:name="__UnoMark__933_1618402040"/><text:bookmark text:name="__UnoMark__932_1618402040"/></text:p></loext:table-cell><loext:table-cell table:style-name="Tabela1.A1" office:value-type="string"><text:p text:style-name="P7" loext:marker-style-name="T10"><text:bookmark text:name="__UnoMark__935_1618402040"/><text:bookmark text:name="__UnoMark__934_1618402040"/></text:p></loext:table-cell><loext:table-cell table:style-name="Tabela1.A1" office:value-type="string"><text:p text:style-name="P7" loext:marker-style-name="T10"><text:bookmark text:name="__UnoMark__937_1618402040"/><text:bookmark text:name="__UnoMark__936_1618402040"/></text:p></loext:table-cell><loext:table-cell table:style-name="Tabela1.A1" office:value-type="string"><text:p text:style-name="P7" loext:marker-style-name="T10"><text:bookmark text:name="__UnoMark__939_1618402040"/><text:bookmark text:name="__UnoMark__938_1618402040"/></text:p></loext:table-cell></loext:table-row><loext:table-row table:style-name="Tabela1.2"><loext:table-cell table:style-name="Tabela1.A1" office:value-type="string"><text:p text:style-name="P6"><text:bookmark text:name="__UnoMark__940_1618402040"/><text:bookmark text:name="__UnoMark__941_1618402040"/><text:span text:style-name="T9">9</text:span></text:p></loext:table-cell><loext:table-cell table:style-name="Tabela1.A1" office:value-type="string"><text:p text:style-name="P7" loext:marker-style-name="T10"><text:bookmark text:name="__UnoMark__943_1618402040"/><text:bookmark text:name="__UnoMark__942_1618402040"/></text:p></loext:table-cell><loext:table-cell table:style-name="Tabela1.A1" office:value-type="string"><text:p text:style-name="P7" loext:marker-style-name="T10"><text:bookmark text:name="__UnoMark__945_1618402040"/><text:bookmark text:name="__UnoMark__944_1618402040"/></text:p></loext:table-cell><loext:table-cell table:style-name="Tabela1.A1" office:value-type="string"><text:p text:style-name="P7" loext:marker-style-name="T10"><text:bookmark text:name="__UnoMark__947_1618402040"/><text:bookmark text:name="__UnoMark__946_1618402040"/></text:p></loext:table-cell><loext:table-cell table:style-name="Tabela1.A1" office:value-type="string"><text:p text:style-name="P7" loext:marker-style-name="T10"><text:bookmark text:name="__UnoMark__949_1618402040"/><text:bookmark text:name="__UnoMark__948_1618402040"/></text:p></loext:table-cell><loext:table-cell table:style-name="Tabela1.A1" office:value-type="string"><text:p text:style-name="P7" loext:marker-style-name="T10"><text:bookmark text:name="__UnoMark__951_1618402040"/><text:bookmark text:name="__UnoMark__950_1618402040"/></text:p></loext:table-cell></loext:table-row><loext:table-row table:style-name="Tabela1.2"><loext:table-cell table:style-name="Tabela1.A1" office:value-type="string"><text:p text:style-name="P6"><text:bookmark text:name="__UnoMark__952_1618402040"/><text:bookmark text:name="__UnoMark__953_1618402040"/><text:span text:style-name="T9">10</text:span></text:p></loext:table-cell><loext:table-cell table:style-name="Tabela1.A1" office:value-type="string"><text:p text:style-name="P7" loext:marker-style-name="T10"><text:bookmark text:name="__UnoMark__955_1618402040"/><text:bookmark text:name="__UnoMark__954_1618402040"/></text:p></loext:table-cell><loext:table-cell table:style-name="Tabela1.A1" office:value-type="string"><text:p text:style-name="P7" loext:marker-style-name="T10"><text:bookmark text:name="__UnoMark__957_1618402040"/><text:bookmark text:name="__UnoMark__956_1618402040"/></text:p></loext:table-cell><loext:table-cell table:style-name="Tabela1.A1" office:value-type="string"><text:p text:style-name="P7" loext:marker-style-name="T10"><text:bookmark text:name="__UnoMark__959_1618402040"/><text:bookmark text:name="__UnoMark__958_1618402040"/></text:p></loext:table-cell><loext:table-cell table:style-name="Tabela1.A1" office:value-type="string"><text:p text:style-name="P7" loext:marker-style-name="T10"><text:bookmark text:name="__UnoMark__961_1618402040"/><text:bookmark text:name="__UnoMark__960_1618402040"/></text:p></loext:table-cell><loext:table-cell table:style-name="Tabela1.A1" office:value-type="string"><text:p text:style-name="P7" loext:marker-style-name="T10"><text:bookmark text:name="__UnoMark__962_1618402040"/></text:p></loext:table-cell></loext:table-row></loext:table><text:p text:style-name="Frame_20_contents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8"><text:span text:style-name="T8"><text:s text:c="157"/></text:span></text:p>
      <text:p text:style-name="P10" loext:marker-style-name="T8"/>
      <text:p text:style-name="P9" loext:marker-style-name="T7"><text:span text:style-name="T8"><text:s text:c="165"/></text:span><text:span text:style-name="T7"><text:s text:c="4"/></text:span></text:p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><text:s/></text:p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1">*) <text:s/></text:span><text:span text:style-name="T12">N</text:span><text:span text:style-name="T13">ależy wypełnić czytelnie <text:s/>drukowanymi literami. </text:span><text:span text:style-name="T14">K</text:span><text:span text:style-name="T13">onsekwencje błędnego lub nieczytelnego wypełnienia formularza ponosi przedsiębiorca.</text:span></text:p>
      <text:p text:style-name="P13"/>
      <text:p text:style-name="P13"/>
      <text:p text:style-name="P13"/>
      <text:p text:style-name="P13"/>
      <text:p text:style-name="P14"><text:s text:c="259"/>…………………………………………………. <text:s text:c="4"/><text:span text:style-name="T15">(czytelny podpis przedsiębior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Calibri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cm" fo:margin-top="0cm" fo:margin-bottom="0cm" style:contextual-spacing="false" fo:line-height="100%" fo:text-align="right" style:justify-single-word="false" fo:text-indent="0cm" style:auto-text-indent="false"/>
    </style:style>
    <style:style style:name="MP2" style:family="paragraph" style:parent-style-name="Footer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family="Arial" style:font-family-generic="swiss" style:font-pitch="variable" fo:font-size="10pt" style:font-size-asian="10pt" style:font-family-complex="Arial" style:font-family-generic-complex="system" style:font-pitch-complex="variable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MP1"><text:span text:style-name="MT1"><text:s text:c="131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1T14:52:16.023553800</meta:creation-date>
    <dc:date>2026-07-01T14:52:47.834360700</dc:date>
    <meta:editing-duration>PT32S</meta:editing-duration>
    <meta:editing-cycles>1</meta:editing-cycles>
    <meta:document-statistic meta:table-count="1" meta:image-count="0" meta:object-count="0" meta:page-count="1" meta:paragraph-count="27" meta:word-count="65" meta:character-count="1393" meta:non-whitespace-character-count="439"/>
    <meta:generator>LibreOffice/26.2.2.2$Windows_X86_64 LibreOffice_project/1f77d10d6938fd34972958f64b2bcfa54f8b1ba5</meta:generator>
  </office:meta>
</office:document-meta>
</file>