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font-weight="normal" officeooo:rsid="00131abd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563c1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ZULA INFORMACYJNA </text:span></text:p>
      <text:p text:style-name="P3"/>
      <text:p text:style-name="P2"><text:span text:style-name="T2">1. Administratorem Pani/Pana danych osobowych przetwarzanych w Starostwie Powiatowym w Aleksandrowie <text:s text:c="2"/>Kujawskim jest Starosta Aleksandrowski, ul. Słowackiego 8, 87-700 Aleksandrów Kujawski, zwany dalej Administratorem.</text:span></text:p>
      <text:p text:style-name="P2"><text:span text:style-name="T3">2. Dane kontaktowe Inspektora Ochrony Danych Osobowych, który udzieli Państwu wszelkich informacji w zakresie ochrony danych osobowych: Dariusz Podsiedlak, e-mail: </text:span><text:a xlink:type="simple" xlink:href="mailto:iod@rodoinspektor24.pl" text:style-name="Default_20_Style" text:visited-style-name="Default_20_Style"><text:span text:style-name="T6">iod@rodoinspektor24.pl</text:span></text:a><text:span text:style-name="T3">.</text:span></text:p>
      <text:p text:style-name="P2"><text:span text:style-name="T3">3. Pani/Pana dane osobowe przetwarzane będą w celu </text:span><text:span text:style-name="T4">załatwienia sprawy dotyczącej </text:span><text:span text:style-name="T5">uprawnień do kierowania pojazdami, na podstawie obowiązków określonych w ustawie z dnia 5 stycznia 2011 r. o kierujących pojazdami.</text:span></text:p>
      <text:p text:style-name="P2"><text:span text:style-name="T3">4. Podstawą przetwarzania Pani/Pana danych osobowych jest art. 6 ust. 1 lit. c, Rozporządzenia Parlamentu Europejskiego i Rady (UE) 2016/679 z dnia 27 kwietnia 2016 r. w sprawie ochrony osób fizycznych w związku</text:span></text:p>
      <text:p text:style-name="P2"><text:span text:style-name="T3">z przetwarzaniem danych osobowych i w sprawie swobodnego przepływu takich danych oraz uchylenia dyrektywy 95/46/WE (ogólne rozporządzenie o ochronie danych) z dnia 27 kwietnia 2016 r. (Dz.Urz.UE. L Nr 119/1).</text:span></text:p>
      <text:p text:style-name="P2"><text:span text:style-name="T3">5.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span></text:p>
      <text:p text:style-name="P2"><text:span text:style-name="T2">6. Na zasadach określonych przepisami RODO posiada Pani/Pan prawo do:</text:span></text:p>
      <text:list xml:id="list2251991157" text:style-name="WWNum1">
        <text:list-item>
          <text:p text:style-name="P4"><text:span text:style-name="T2">żądania od Administratora dostępu do swoich danych osobowych, ich sprostowania, usunięcia lub ograniczenia przetwarzania danych osobowych,</text:span></text:p>
        </text:list-item>
        <text:list-item>
          <text:p text:style-name="P4"><text:span text:style-name="T2">wniesienia sprzeciwu wobec przetwarzania;</text:span></text:p>
        </text:list-item>
        <text:list-item>
          <text:p text:style-name="P4"><text:span text:style-name="T2">otrzymywania kopii danych osobowych podlegających przetwarzaniu;</text:span></text:p>
        </text:list-item>
        <text:list-item>
          <text:p text:style-name="P4"><text:span text:style-name="T2">wniesienia skargi do organu nadzorczego tj. Urzędu Ochrony Danych Osobowych;</text:span></text:p>
        </text:list-item>
        <text:list-item>
          <text:p text:style-name="P4"><text:span text:style-name="T2">cofnięcia zgody na przetwarzanie danych osobowych – w przypadku udzielenia takiej zgody.</text:span></text:p>
        </text:list-item>
      </text:list>
      <text:p text:style-name="P5"><text:span text:style-name="T2">Z zastrzeżeniem, że niektóre żądania mogą być ograniczone ze względu na przepisy prawa.</text:span></text:p>
      <text:p text:style-name="P2"><text:span text:style-name="T3">7.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span></text:p>
      <text:p text:style-name="P2"><text:span text:style-name="T3">8. <text:s/>Pani/Pana dane osobowe nie podlegają zautomatyzowanemu podejmowaniu decyzji, w tym profilowaniu.</text:span></text:p>
      <text:p text:style-name="P2"><text:span text:style-name="T2">9. <text:s/>Pani/Pana dane osobowe nie będą przekazane do państwa trzeciego lub organizacji międzynarodowej.</text:span></text:p>
      <text:p text:style-name="Standard"><text:span text:style-name="T2">10. Podanie danych osobowych w zakresie wymaganym ustawodawstwem jest obligatoryj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08:23:30.720000000</dc:date>
    <meta:editing-duration>PT1M27S</meta:editing-duration>
    <meta:editing-cycles>1</meta:editing-cycles>
    <meta:document-statistic meta:table-count="0" meta:image-count="0" meta:object-count="0" meta:page-count="1" meta:paragraph-count="18" meta:word-count="355" meta:character-count="2695" meta:non-whitespace-character-count="2357"/>
    <meta:generator>LibreOffice/7.1.4.2$Windows_X86_64 LibreOffice_project/a529a4fab45b75fefc5b6226684193eb000654f6</meta:generator>
  </office:meta>
</office:document-meta>
</file>