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officeooo:rsid="001a7d67" officeooo:paragraph-rsid="001a7d67" style:font-size-asian="8pt" style:font-size-complex="8pt"/>
    </style:style>
    <style:style style:name="P2" style:family="paragraph" style:parent-style-name="Standard">
      <style:text-properties fo:font-size="8pt" officeooo:rsid="001a7d67" officeooo:paragraph-rsid="001c3cdb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fo:font-size="8pt" officeooo:rsid="001a7d67" officeooo:paragraph-rsid="001a7d67" style:font-size-asian="8pt" style:font-size-complex="8pt"/>
    </style:style>
    <style:style style:name="P4" style:family="paragraph" style:parent-style-name="Standard">
      <style:text-properties fo:font-size="8pt" fo:font-weight="bold" officeooo:rsid="001a7d67" officeooo:paragraph-rsid="001a7d67" style:font-size-asian="8pt" style:font-weight-asian="bold" style:font-size-complex="8pt" style:font-weight-complex="bold"/>
    </style:style>
    <style:style style:name="P5" style:family="paragraph" style:parent-style-name="Standard">
      <style:text-properties fo:font-size="8pt" fo:font-weight="bold" officeooo:rsid="001baf68" officeooo:paragraph-rsid="001baf68" style:font-size-asian="8pt" style:font-weight-asian="bold" style:font-size-complex="8pt" style:font-weight-complex="bold"/>
    </style:style>
    <style:style style:name="P6" style:family="paragraph" style:parent-style-name="Standard">
      <style:text-properties fo:font-size="8pt" fo:font-weight="bold" officeooo:rsid="001c3cdb" officeooo:paragraph-rsid="001c3cdb" style:font-size-asian="8pt" style:font-weight-asian="bold" style:font-size-complex="8pt" style:font-weight-complex="bold"/>
    </style:style>
    <style:style style:name="P7" style:family="paragraph" style:parent-style-name="Standard">
      <style:text-properties fo:font-size="8pt" fo:font-weight="normal" officeooo:rsid="001a7d67" officeooo:paragraph-rsid="001baf68" style:font-size-asian="8pt" style:font-weight-asian="normal" style:font-size-complex="8pt" style:font-weight-complex="normal"/>
    </style:style>
    <style:style style:name="P8" style:family="paragraph" style:parent-style-name="Standard">
      <style:text-properties fo:font-size="8pt" fo:font-weight="normal" officeooo:rsid="001baf68" officeooo:paragraph-rsid="001baf68" style:font-size-asian="8pt" style:font-weight-asian="normal" style:font-size-complex="8pt" style:font-weight-complex="normal"/>
    </style:style>
    <style:style style:name="P9" style:family="paragraph" style:parent-style-name="Standard">
      <style:text-properties fo:font-size="8pt" fo:font-weight="normal" officeooo:rsid="001baf68" officeooo:paragraph-rsid="001c3cdb" style:font-size-asian="8pt" style:font-weight-asian="normal" style:font-size-complex="8pt" style:font-weight-complex="normal"/>
    </style:style>
    <style:style style:name="P10" style:family="paragraph" style:parent-style-name="Standard">
      <style:text-properties fo:font-size="8pt" fo:font-weight="normal" officeooo:rsid="001baf68" officeooo:paragraph-rsid="001c902e" style:font-size-asian="8pt" style:font-weight-asian="normal" style:font-size-complex="8pt" style:font-weight-complex="normal"/>
    </style:style>
    <style:style style:name="P11" style:family="paragraph" style:parent-style-name="Standard">
      <style:text-properties fo:font-size="8pt" fo:font-weight="normal" officeooo:rsid="001baf68" officeooo:paragraph-rsid="001fa98c" style:font-size-asian="8pt" style:font-weight-asian="normal" style:font-size-complex="8pt" style:font-weight-complex="normal"/>
    </style:style>
    <style:style style:name="P12" style:family="paragraph" style:parent-style-name="Standard">
      <style:text-properties fo:font-size="8pt" fo:font-weight="normal" officeooo:rsid="001c3cdb" officeooo:paragraph-rsid="001c3cdb" style:font-size-asian="8pt" style:font-weight-asian="normal" style:font-size-complex="8pt" style:font-weight-complex="normal"/>
    </style:style>
    <style:style style:name="P13" style:family="paragraph" style:parent-style-name="Standard">
      <style:text-properties fo:font-size="8pt" fo:font-weight="normal" officeooo:rsid="001c3cdb" officeooo:paragraph-rsid="001c902e" style:font-size-asian="8pt" style:font-weight-asian="normal" style:font-size-complex="8pt" style:font-weight-complex="normal"/>
    </style:style>
    <style:style style:name="P14" style:family="paragraph" style:parent-style-name="Standard">
      <style:text-properties fo:font-size="8pt" fo:font-weight="normal" officeooo:rsid="001c902e" officeooo:paragraph-rsid="001c902e" style:font-size-asian="8pt" style:font-weight-asian="normal" style:font-size-complex="8pt" style:font-weight-complex="normal"/>
    </style:style>
    <style:style style:name="P15" style:family="paragraph" style:parent-style-name="Standard">
      <style:text-properties fo:font-size="8pt" fo:font-weight="normal" officeooo:rsid="001db24a" officeooo:paragraph-rsid="001db24a" style:font-size-asian="8pt" style:font-weight-asian="normal" style:font-size-complex="8pt" style:font-weight-complex="normal"/>
    </style:style>
    <style:style style:name="P16" style:family="paragraph" style:parent-style-name="Standard">
      <style:text-properties fo:font-size="12pt" officeooo:rsid="001a7d67" officeooo:paragraph-rsid="001a7d67" style:font-size-asian="12pt" style:font-size-complex="12pt"/>
    </style:style>
    <style:style style:name="P17" style:family="paragraph" style:parent-style-name="Standard">
      <style:text-properties fo:font-size="12pt" fo:font-weight="bold" officeooo:rsid="001a7d67" officeooo:paragraph-rsid="001a7d67" style:font-size-asian="10.5pt" style:font-weight-asian="bold" style:font-size-complex="12pt" style:font-weight-complex="bold"/>
    </style:style>
    <style:style style:name="P18" style:family="paragraph" style:parent-style-name="Standard">
      <style:text-properties fo:font-size="12pt" fo:font-weight="normal" officeooo:rsid="001baf68" officeooo:paragraph-rsid="001baf68" style:font-size-asian="10.5pt" style:font-weight-asian="normal" style:font-size-complex="12pt" style:font-weight-complex="normal"/>
    </style:style>
    <style:style style:name="P19" style:family="paragraph" style:parent-style-name="Standard">
      <style:text-properties fo:font-size="10pt" style:font-size-asian="10pt" style:font-size-complex="10pt"/>
    </style:style>
    <style:style style:name="P20" style:family="paragraph" style:parent-style-name="Standard">
      <style:text-properties fo:font-size="10pt" officeooo:rsid="001a7d67" officeooo:paragraph-rsid="001a7d67" style:font-size-asian="10pt" style:font-size-complex="10pt"/>
    </style:style>
    <style:style style:name="P21" style:family="paragraph" style:parent-style-name="Standard">
      <style:paragraph-properties fo:text-align="start" style:justify-single-word="false"/>
      <style:text-properties fo:font-size="10pt" officeooo:paragraph-rsid="001a7d67" style:font-size-asian="8.75pt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officeooo:rsid="001baf68" officeooo:paragraph-rsid="001baf68" style:font-size-asian="14pt" style:font-weight-asian="bold" style:font-size-complex="14pt" style:font-weight-complex="bold"/>
    </style:style>
    <style:style style:name="P23" style:family="paragraph" style:parent-style-name="Standard">
      <style:text-properties fo:font-size="14pt" fo:font-weight="bold" officeooo:rsid="001a7d67" officeooo:paragraph-rsid="001a7d67" style:font-size-asian="14pt" style:font-weight-asian="bold" style:font-size-complex="14pt" style:font-weight-complex="bold"/>
    </style:style>
    <style:style style:name="P24" style:family="paragraph" style:parent-style-name="Standard">
      <style:text-properties style:font-name="Liberation Serif1" fo:font-size="12pt" fo:font-weight="normal" officeooo:rsid="001baf68" officeooo:paragraph-rsid="001baf68" style:font-size-asian="10.5pt" style:font-weight-asian="normal" style:font-size-complex="12pt" style:font-weight-complex="normal"/>
    </style:style>
    <style:style style:name="P25" style:family="paragraph" style:parent-style-name="Standard">
      <style:text-properties style:font-name="Liberation Serif1" fo:font-size="8pt" fo:font-weight="normal" officeooo:rsid="001c902e" officeooo:paragraph-rsid="001c902e" style:font-size-asian="8pt" style:font-weight-asian="normal" style:font-size-complex="8pt" style:font-weight-complex="normal"/>
    </style:style>
    <style:style style:name="P26" style:family="paragraph" style:parent-style-name="Standard">
      <style:text-properties style:font-name="Liberation Serif1" fo:font-size="8pt" fo:font-weight="normal" officeooo:rsid="001db24a" officeooo:paragraph-rsid="001db24a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officeooo:paragraph-rsid="0021ccac" style:font-name-asian="Times New Roman" style:font-size-asian="9pt" style:language-asian="pl" style:country-asian="PL" style:font-name-complex="Times New Roman" style:font-size-complex="9pt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9pt" officeooo:paragraph-rsid="0021ccac" style:font-size-asian="9pt" style:font-name-complex="Times New Roman" style:font-size-complex="9pt"/>
    </style:style>
    <style:style style:name="P29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9pt" officeooo:paragraph-rsid="0021ccac" style:font-name-asian="Times New Roman" style:font-size-asian="9pt" style:language-asian="pl" style:country-asian="PL" style:font-name-complex="Times New Roman" style:font-size-complex="9pt"/>
    </style:style>
    <style:style style:name="P30" style:family="paragraph" style:parent-style-name="Standard">
      <style:text-properties style:font-name="Times New Roman" fo:font-size="9pt" officeooo:paragraph-rsid="001db24a" style:font-name-asian="Times New Roman" style:font-size-asian="9pt" style:language-asian="pl" style:country-asian="PL" style:font-name-complex="Times New Roman" style:font-size-complex="9pt"/>
    </style:style>
    <style:style style:name="P31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/>
      <style:text-properties style:font-name="Times New Roman" fo:font-size="9pt" officeooo:paragraph-rsid="0021ccac" style:font-name-asian="Times New Roman" style:font-size-asian="9pt" style:language-asian="pl" style:country-asian="PL" style:font-name-complex="Times New Roman" style:font-size-complex="9pt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ize="12pt" officeooo:rsid="001baf68" style:font-size-asian="10.5pt" style:font-size-complex="12pt"/>
    </style:style>
    <style:style style:name="T3" style:family="text">
      <style:text-properties fo:font-size="12pt" fo:font-weight="bold" style:font-size-asian="10.5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Liberation Serif1"/>
    </style:style>
    <style:style style:name="T7" style:family="text">
      <style:text-properties style:font-name="Liberation Serif1" fo:font-size="12pt" style:font-size-asian="10.5pt" style:font-size-complex="12pt"/>
    </style:style>
    <style:style style:name="T8" style:family="text">
      <style:text-properties style:font-name="Liberation Serif1" fo:font-size="12pt" officeooo:rsid="001baf68" style:font-size-asian="10.5pt" style:font-size-complex="12pt"/>
    </style:style>
    <style:style style:name="T9" style:family="text">
      <style:text-properties style:font-name="Liberation Serif1" fo:font-size="12pt" officeooo:rsid="001c3cdb" style:font-size-asian="10.5pt" style:font-size-complex="12pt"/>
    </style:style>
    <style:style style:name="T10" style:family="text">
      <style:text-properties style:font-name="Liberation Serif1" officeooo:rsid="001c902e"/>
    </style:style>
    <style:style style:name="T11" style:family="text">
      <style:text-properties style:font-name="Liberation Serif1" fo:font-weight="bold" style:font-weight-asian="bold" style:font-weight-complex="bold"/>
    </style:style>
    <style:style style:name="T12" style:family="text">
      <style:text-properties style:font-name="Liberation Serif1" fo:font-weight="bold" officeooo:rsid="001c902e" style:font-weight-asian="bold" style:font-weight-complex="bold"/>
    </style:style>
    <style:style style:name="T13" style:family="text">
      <style:text-properties officeooo:rsid="001c3cdb"/>
    </style:style>
    <style:style style:name="T14" style:family="text">
      <style:text-properties officeooo:rsid="001c902e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officeooo:rsid="00208910"/>
    </style:style>
    <style:style style:name="T17" style:family="text">
      <style:text-properties style:font-name="Times New Roman" fo:font-size="9pt" style:font-size-asian="9pt" style:font-name-complex="Times New Roman" style:font-size-complex="9pt"/>
    </style:style>
    <style:style style:name="T18" style:family="text">
      <style:text-properties officeooo:rsid="0008a1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….......................................................................... <text:s text:c="30"/>...................................................................................</text:p>
      <text:p text:style-name="P3"><text:s text:c="175"/>(miejscowość i data)</text:p>
      <text:p text:style-name="P19">…........................................................................</text:p>
      <text:p text:style-name="P1">(Imię i nazwisko lub nazwa jednostki składającej projekt)</text:p>
      <text:p text:style-name="P1"/>
      <text:p text:style-name="P20">…........................................................................</text:p>
      <text:p text:style-name="P16"/>
      <text:p text:style-name="P16"><text:span text:style-name="T15">…........................................................................</text:span> <text:s text:c="18"/><text:span text:style-name="T5"><text:s/>Starostwo Powiatowe w Aleksandrowie Kuj.</text:span></text:p>
      <text:p text:style-name="P2"><text:s text:c="21"/>(<text:span text:style-name="T13">siedziba / </text:span>adres <text:span text:style-name="T13">wnioskodawcy</text:span>) <text:s text:c="59"/><text:span text:style-name="T3"><text:s/>Wydział Komunikacji i Transportu</text:span></text:p>
      <text:p text:style-name="P1">tel. kontaktowy<text:span text:style-name="T15"> …................................................. <text:s text:c="10"/></text:span><text:span text:style-name="T1"><text:s text:c="32"/></text:span><text:span text:style-name="T3"><text:s/>ul. Słowackiego 8</text:span></text:p>
      <text:p text:style-name="P17"><text:s text:c="98"/>87-700 Aleksandrów Kuj.</text:p>
      <text:p text:style-name="P4"/>
      <text:p text:style-name="P4"/>
      <text:p text:style-name="P4"/>
      <text:p text:style-name="P5"/>
      <text:p text:style-name="P22">Wniosek </text:p>
      <text:p text:style-name="P22">o zatwierdzenie projektu organizacji ruchu</text:p>
      <text:p text:style-name="P23"/>
      <text:p text:style-name="P4"/>
      <text:p text:style-name="P7"><text:span text:style-name="T2">Proszę o zatwierdzenie projektu stałej / czasowej </text:span><text:span text:style-name="T8">*</text:span><text:span text:style-name="T1"> <text:s/></text:span><text:span text:style-name="T2">organizacji ruchu obejmującego drogę/ulicę:</text:span></text:p>
      <text:p text:style-name="P7"/>
      <text:p text:style-name="P18">nr ….................................................................................................................................................</text:p>
      <text:p text:style-name="P7"/>
      <text:p text:style-name="P18">nazwa …..........................................................................................................................................</text:p>
      <text:p text:style-name="P7"/>
      <text:p text:style-name="P7"><text:span text:style-name="T2">kilometraż .......................................................................................................................................</text:span><text:span text:style-name="T1"> <text:s/></text:span></text:p>
      <text:p text:style-name="P7"/>
      <text:p text:style-name="P18">w miejscowości …..........................................................................................................................</text:p>
      <text:p text:style-name="P8"/>
      <text:p text:style-name="P18">w związku z …................................................................................................................................</text:p>
      <text:p text:style-name="P18"><text:s/></text:p>
      <text:p text:style-name="P8"><text:span text:style-name="T1"><text:s text:c="21"/>…................................................................................................................................</text:span><text:span text:style-name="T7">**</text:span></text:p>
      <text:p text:style-name="P24"/>
      <text:p text:style-name="P8"/>
      <text:p text:style-name="P24">Termin wprowadzenia proponowanej organizacji ruchu <text:s/>…..........................................................</text:p>
      <text:p text:style-name="P8"/>
      <text:p text:style-name="P9"><text:span text:style-name="T7">Termin przywrócenia poprzednie</text:span><text:span text:style-name="T9">j stałej organizacji ruchu</text:span><text:span text:style-name="T7">*** <text:s/>…................................................</text:span></text:p>
      <text:p text:style-name="P9"/>
      <text:p text:style-name="P9"/>
      <text:p text:style-name="P9"/>
      <text:p text:style-name="P9"/>
      <text:p text:style-name="P9"/>
      <text:p text:style-name="P9"/>
      <text:p text:style-name="P11"><text:s text:c="130"/></text:p>
      <text:p text:style-name="P11"><text:s text:c="133"/><text:span text:style-name="T15"><text:s text:c="2"/>…...................................................................... </text:span></text:p>
      <text:p text:style-name="P9"><text:span text:style-name="T4"><text:s text:c="102"/></text:span><text:s/><text:span text:style-name="T13">(czytelny podpis wnioskodawcy)</text:span></text:p>
      <text:p text:style-name="P9"/>
      <text:p text:style-name="P12"/>
      <text:p text:style-name="P12"/>
      <text:p text:style-name="P6">Do wniosku dołączam:</text:p>
      <text:p text:style-name="P12"/>
      <text:p text:style-name="P12">1. <text:s/>projekt organizacji ruchu (2 egzemplarze)</text:p>
      <text:p text:style-name="P13"><text:s text:c="5"/>(<text:span text:style-name="T14">zgodny z rozporządzeniem Ministra Infrastruktury z dnia 23 września 2003 r. w sprawie szczegółowych warunków zarządzania ruchem </text:span></text:p>
      <text:p text:style-name="P14"><text:s text:c="5"/>na drogach oraz wykonywania nadzoru nad tym zarządzaniem (<text:span text:style-name="T16">T.j. Dz. U. Z 2017 r. poz 784</text:span>),</text:p>
      <text:p text:style-name="P14">2. <text:s/>pełnomocnictwo<text:span text:style-name="T8">* </text:span><text:span text:style-name="T6">(jeżeli wnioskodawca reprezentowany będzie w postępowaniu przez pełnomocnika),</text:span></text:p>
      <text:p text:style-name="P14"/>
      <text:p text:style-name="P25">3. <text:s/>…......................................................................................................................................................................................................................</text:p>
      <text:p text:style-name="P14"/>
      <text:p text:style-name="P14"/>
      <text:p text:style-name="P10"><text:span text:style-name="T6">* <text:s/></text:span><text:span text:style-name="T10">niepotrzebne skreślić</text:span></text:p>
      <text:p text:style-name="P10"><text:span text:style-name="T6">** <text:s/></text:span><text:span text:style-name="T10">wpisać przyczynę proponowanych zmian w organizacji ruchu (np. prowadzenie robót w pasie drogowym)</text:span></text:p>
      <text:p text:style-name="P10"><text:span text:style-name="T6">*** <text:s/></text:span><text:span text:style-name="T10">dotyczy projektów czasowej organizacji ruchu</text:span></text:p>
      <text:p text:style-name="P10"/>
      <text:p text:style-name="P15"><text:span text:style-name="T12">U</text:span><text:span text:style-name="T11">waga </text:span><text:span text:style-name="T6">– organ zarządzający ruchem może w uzasadnionych przypadkach zażądać złożenia dodatkowych egzemplarzy projektu oraz dołączenia do</text:span></text:p>
      <text:p text:style-name="P26"><text:s text:c="16"/>projektu dodatkowych dokumentów.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0pt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1:14:19.483000000</meta:creation-date>
    <dc:date>2020-03-03T08:35:27.955000000</dc:date>
    <meta:editing-duration>PT2H20M54S</meta:editing-duration>
    <meta:editing-cycles>6</meta:editing-cycles>
    <meta:generator>LibreOffice/5.3.2.2$Windows_x86 LibreOffice_project/6cd4f1ef626f15116896b1d8e1398b56da0d0ee1</meta:generator>
    <meta:print-date>2019-11-12T08:06:30.342000000</meta:print-date>
    <meta:document-statistic meta:table-count="0" meta:image-count="0" meta:object-count="0" meta:page-count="1" meta:paragraph-count="35" meta:word-count="183" meta:character-count="3791" meta:non-whitespace-character-count="2764"/>
  </office:meta>
</office:document-meta>
</file>